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 style:font-size-complex="12pt"/>
    </style:style>
    <style:style style:name="T67" style:parent-style-name="DefaultParagraphFont" style:family="text">
      <style:text-properties fo:text-transform="uppercase" style:font-size-complex="12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ŠILO-PAVĖŽUPIS“ ĮSTATINIO KAPITALO MAŽINIMO IR TURTO PERDAVIMO</text:p>
      <text:p text:style-name="P12"/>
      <text:p text:style-name="P13">2000 m. lapkričio 17 d. Nr. 1396</text:p>
      <text:p text:style-name="P14">Vilnius</text:p>
      <text:p text:style-name="P15"/>
      <text:p text:style-name="P16"><text:span text:style-name="T17">Vadovaudamasi Lietuvos Respubl</text:span><text:span text:style-name="T18">ikos akcinių bendrovių įstatymo (Žin., 1994, Nr.<text:s/></text:span><text:a xlink:href="https://www.e-tar.lt/portal/lt/legalAct/TAR.0C2D1F38F3A7" office:target-frame-name="_blank" xlink:show="new"><text:span text:style-name="T19">55-1046</text:span></text:a><text:span text:style-name="T20">; 1995, Nr.<text:s/></text:span><text:a xlink:href="https://www.e-tar.lt/portal/lt/legalAct/TAR.9DDDE14B8610" office:target-frame-name="_blank" xlink:show="new"><text:span text:style-name="T21">107-2393</text:span></text:a><text:span text:style-name="T22">; 1998, Nr.<text:s/></text:span><text:a xlink:href="https://www.e-tar.lt/portal/lt/legalAct/TAR.068061499683" office:target-frame-name="_blank" xlink:show="new"><text:span text:style-name="T23">36-961</text:span></text:a><text:span text:style-name="T24">; 2000, Nr.<text:s/></text:span><text:a xlink:href="https://www.e-tar.lt/portal/lt/legalAct/TAR.E2BBA912C091" office:target-frame-name="_blank" xlink:show="new"><text:span text:style-name="T25">15-380</text:span></text:a><text:span text:style-name="T26">) 45 straipsniu, Lietuvos Respublikos valstybės ir savivaldybių turto valdymo, naudo</text:span><text:span text:style-name="T27">jimo ir disponavimo juo įstatymo (Žin., 1998, Nr.<text:s/></text:span><text:a xlink:href="https://www.e-tar.lt/portal/lt/legalAct/TAR.D5496D69DF98" office:target-frame-name="_blank" xlink:show="new"><text:span text:style-name="T28">54-1492</text:span></text:a><text:span text:style-name="T29">; 2000, Nr.<text:s/></text:span><text:a xlink:href="https://www.e-tar.lt/portal/lt/legalAct/TAR.CA6924798C03" office:target-frame-name="_blank" xlink:show="new"><text:span text:style-name="T30">47-1340</text:span></text:a><text:span text:style-name="T31">) 6 straipsniu ir 9 st</text:span><text:span text:style-name="T32">raipsnio 2 dalimi ir įgyvendindama Lietuvos Respublikos Vyriausybės 1998 m. birželio 16 d. nutarimą Nr. 726 „Dėl Lietuvos Respublikos akcinių bendrovių įstatymo 10 ir 45 straipsnių nuostatų įgyvendinimo“ (Žin., 1998, Nr.<text:s/></text:span><text:a xlink:href="https://www.e-tar.lt/portal/lt/legalAct/TAR.B341B12DCDBE" office:target-frame-name="_blank" xlink:show="new"><text:span text:style-name="T33">57-1595</text:span></text:a><text:span text:style-name="T34">; 1999, Nr.<text:s/></text:span><text:a xlink:href="https://www.e-tar.lt/portal/lt/legalAct/TAR.FF2E34153A93" office:target-frame-name="_blank" xlink:show="new"><text:span text:style-name="T35">106-3081</text:span></text:a><text:span text:style-name="T36">)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Sutikti, kad uždarosios akcinės bendrovės „Šilo-Pavėžup</text:span><text:span text:style-name="T42">is“ įstatinis kapitalas būtų sumažintas 34980 litų – anuliuota 34980 valstybei nuosavybės teise priklausančių akcijų, kurių kiekvienos nominali vertė – 1 litas, perduodant valstybės nuosavybėn uždarajai akcinei bendrovei „Šilo-Pavėžupis“ nuosavybės teise p</text:span><text:span text:style-name="T43">riklausantį turtą – Kelmės rajono Laikšių kaime esančius vandens valymo įrengimus (nekilnojamojo turto kadastrinių matavimų byloje Nr. 7517 indeksas – 1H 1/p, unikalus numeris 54/976-0132-01-4, bendrasis plotas – 335,44 kv. metro, likutinė vertė – 27114 li</text:span><text:span text:style-name="T44">tų; nekilnojamojo turto kadastrinių matavimų byloje Nr. 7514 indeksas – 1H 1/p, unikalus numeris 54/ 976-0133-01-1, bendrasis plotas – 28,17 kv. metro, likutinė vertė – 2277 litai), pirtį (nekilnojamojo turto kadastrinių matavimų byloje Nr. 7515 indeksas –</text:span><text:span text:style-name="T45"><text:s/>2H 1p, unikalus numeris 54/970-0114-02-1, bendrasis plotas – 85,71 kv. metro, likutinė vertė – 2065 litai), vandenvietę siurblinę-sandėlį, vandentiekio bokštą (nekilnojamojo turto kadastrinių matavimų byloje Nr. 40/128434 indeksai – 1H 1/p, 2H 1/g, unikal</text:span><text:span text:style-name="T46">us numeris 54/972-0150-03-8, likutinė vertė – 3602 litai), taip pat Kelmės rajono Gaugarių kaime esančią vandenvietę vandentiekio bokštą (nekilnojamojo turto kadastrinių matavimų byloje Nr. 40/128644 indeksas – 1H 1/ g, unikalus numeris 54/976-0157-01-5, l</text:span><text:span text:style-name="T47">ikutinė vertė – 4917 litų).</text:span></text:p>
      <text:p text:style-name="P48"><text:span text:style-name="T49">2</text:span><text:span text:style-name="T50">. Pavesti valstybės įmonei Valstybės turto fondui, patikėjimo teise valdančiam valstybei nuosavybės teise priklausančias uždarosios akcinės bendrovės „Šilo-Pavėžupis“ akcijas, įgalioti savo atstovą balsuoti šios bendrovės<text:s/></text:span><text:span text:style-name="T51">visuotiniame akcininkų susirinkime už tai, kad bendrovės įstatinis kapitalas būtų mažinamas anuliuojant 34980 valstybei nuosavybės teise priklausančių akcijų, kurių kiekvienos nominali vertė – 1 litas.</text:span></text:p>
      <text:p text:style-name="P52"><text:span text:style-name="T53">3</text:span><text:span text:style-name="T54">. Įgalioti Šiaulių apskrities viršininką:</text:span></text:p>
      <text:p text:style-name="P55"><text:span text:style-name="T56">3.1</text:span><text:span text:style-name="T57">.<text:s/></text:span><text:span text:style-name="T58">pasirašyti 1 punkte nurodyto turto, perimamo valstybės nuosavybėn, perdavimo aktą ir įregistruoti šį turtą Nekilnojamojo turto registre;</text:span></text:p>
      <text:p text:style-name="P59"><text:span text:style-name="T60">3.2</text:span><text:span text:style-name="T61">. atlikus 3.1 punkte nurodytus veiksmus, perduoti valstybės nuosavybėn perimtą turtą Kelmės rajono savivaldybės<text:s/></text:span><text:span text:style-name="T62">nuosavybėn ir pasirašyti šio turto perdavimo aktą.</text:span></text:p>
      <text:p text:style-name="P63"/>
      <text:p text:style-name="P64"/>
      <text:p text:style-name="P65"><text:span text:style-name="T66">Ministras Pirmininkas</text:span><text:span text:style-name="T67"><text:tab/>Rolandas Paksas</text:span></text:p>
      <text:p text:style-name="P68"/>
      <text:p text:style-name="P69">Ūkio ministras<text:tab/>Eugenijus Maldeikis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0:43:00Z</meta:creation-date>
    <dc:date>2015-06-07T20:43:00Z</dc:date>
    <meta:template xlink:href="Normal" xlink:type="simple"/>
    <meta:editing-cycles>2</meta:editing-cycles>
    <meta:editing-duration>PT0S</meta:editing-duration>
    <meta:document-statistic meta:page-count="1" meta:paragraph-count="19" meta:word-count="466" meta:character-count="3680" meta:row-count="78" meta:non-whitespace-character-count="3233"/>
  </office:meta>
</office:document-meta>
</file>