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VYRIAUSIOJO VALSTYBINIO VETERINARIJOS INSPEKTORIAUS 2002 M. LIEPOS 29 D. ĮSAKYMO NR. I-24 DALINIO PAKEITIMO</text:p>
      <text:p text:style-name="P12"/>
      <text:p text:style-name="P13">2002 m. rugpjūčio 13 d. Nr. I-26</text:p>
      <text:p text:style-name="P14">Vilnius</text:p>
      <text:p text:style-name="P15"/>
      <text:p text:style-name="P16"><text:span text:style-name="T17">Gavęs Olandijos vyriausiojo veterinarijos gydytojo pavaduotojo informaciją, kad koncentruoti pašarai, užteršti augimą skatinančiu hormonu Medroksiprogesterono acetatu (toliau – MPA), išimti iš rinkos, bei garantiją, kad visi Olandijoje gaminami bei į rinką tiekiami pašarai nėra užteršti MPA,<text:s/></text:span></text:p>
      <text:p text:style-name="P18"><text:span text:style-name="T19">pakeičiu</text:span><text:span text:style-name="T20"><text:s/>Lietuvos Respublikos vyriausiojo valstybinio veterinarijos inspektoriaus 2002 m. liepos 29 d. įsakymo Nr. 1-24 1 punktą – išbraukiu žodį „Olandijos“.</text:span></text:p>
      <text:p text:style-name="P21"/>
      <text:p text:style-name="P22"/>
      <text:p text:style-name="P23">VYRIAUSIASIS VALSTYBINIS</text:p>
      <text:p text:style-name="P24"><text:span text:style-name="T25">VETERINARIJOS INSPEKTORIUS</text:span><text:span text:style-name="T26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05T07:38:00Z</meta:creation-date>
    <dc:date>2016-07-05T07:38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765" meta:row-count="23" meta:non-whitespace-character-count="674"/>
  </office:meta>
</office:document-meta>
</file>