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1996 M. RUGPJŪČIO 15 D. NUTARIMO NR. 975<text:s/></text:span><text:span text:style-name="T17">„</text:span><text:span text:style-name="T18">DĖL VALSTYBINIO MUZIEJAUS NUOSTATŲ PATVIRTINIMO“ PRIPAŽINIMO NETEKUSIU GALIOS</text:span></text:p>
      <text:p text:style-name="Normal"/>
      <text:p text:style-name="P19">2010 m. liepos 21 d. Nr. 1078</text:p>
      <text:p text:style-name="P20">Vilnius</text:p>
      <text:p text:style-name="P21"/>
      <text:p text:style-name="P22">Lietuvos Respublikos Vyriausybė nutaria:</text:p>
      <text:p text:style-name="P23">Pripažinti netekusiu galios Lietuvos Respublikos Vyriausybės 1996 m. rugpjūčio 15 d. nutarimą Nr. 975 „Dėl Valstybinio muziejaus nuostatų patvirtinimo“ (Žin., 1996, Nr.<text:s/><text:a xlink:href="https://www.e-tar.lt/portal/lt/legalAct/TAR.67B5D7ACEE89" office:target-frame-name="_blank" xlink:show="new"><text:span text:style-name="T24">79-1896</text:span></text:a>).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KULTŪROS MINISTRAS<text:tab/>ARŪNAS GELŪ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08:34:00Z</meta:creation-date>
    <dc:date>2019-07-22T08:34:00Z</dc:date>
    <meta:print-date>2010-07-22T10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635" meta:row-count="24" meta:non-whitespace-character-count="567"/>
  </office:meta>
</office:document-meta>
</file>