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FINANSŲ MAKLERIO ĮMONIŲ KAPITALO PAKANKAMUMO SKAIČIAVIMO INSTRUKCIJOS LAIKINOS KAPITALO PAKANKAMUMO SKAIČIAVIMO TVARKOS</text:p>
      <text:p text:style-name="P12"/>
      <text:p text:style-name="P13">1998 m. gruodžio 22 d. Nr.<text:s/>38</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Finansų maklerio įmonėms iki 1999 m. liepos 1 d., skaičiuojant finansų maklerio įmonės kapitalo pakankamumo reikalavimų rodiklį pagal Finansų maklerio įmonių kapitalo pakankamumo skai</text:span><text:span text:style-name="T22">čiavimo instrukciją, nustatyti tokią skaičiavimo tvarką:</text:span></text:p>
      <text:p text:style-name="P23">jei kapitalo pakankamumo reikalaujamas dydis yra minimalus pradinis nuosavas kapitalas, tai, skaičiuojant likvidaus nuosavo kapitalo ir kapitalo pakankamumo reikalavimo santykį, pradinio nuosavo kapitalo minimaliam dydžiui yra taikomas 0,75 koeficientas (pradinio nuosavo kapitalo minimalus dydis dauginamas iš 0,75).</text:p>
      <text:p text:style-name="P24"/>
      <text:p text:style-name="P25"/>
      <text:p text:style-name="P26"><text:span text:style-name="T27">Vertybinių popierių komisijos pirmininkas</text:span><text:span text:style-name="T28"><text:tab/>V. Podery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42:00Z</meta:creation-date>
    <dc:date>2015-07-01T16:42:00Z</dc:date>
    <meta:template xlink:href="Normal" xlink:type="simple"/>
    <meta:editing-cycles>2</meta:editing-cycles>
    <meta:editing-duration>PT0S</meta:editing-duration>
    <meta:document-statistic meta:page-count="1" meta:paragraph-count="11" meta:word-count="115" meta:character-count="919" meta:row-count="31" meta:non-whitespace-character-count="815"/>
  </office:meta>
</office:document-meta>
</file>