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margin-left="1.4166in" fo:text-indent="-1.0229in">
        <style:tab-stops>
          <style:tab-stop style:type="right" style:position="4.8826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PANEVĖŽIO LAISVOSIOS EKONOMINĖS ZONOS ĮSTATYMO GRĄŽINIMO LIETUVOS RESPUBLIKOS SEIMUI PAKARTOTINAI SVARSTYTI</text:p>
      <text:p text:style-name="P11"/>
      <text:p text:style-name="P12">2012 m. sausio 3 d. Nr. 1K-920</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1 m. gruodžio 23 d. priimtą ir Re</text:span><text:span text:style-name="T22">spublikos Prezidentei pateiktą pasirašyti bei oficialiai paskelbti Lietuvos Respublikos Panevėžio laisvosios ekonominės zonos įstatymą Nr. XI-1908 (toliau – Įstatymas) dėl šių motyvų:</text:span></text:p>
      <text:p text:style-name="P23"><text:span text:style-name="T24">1</text:span><text:span text:style-name="T25">. Laisvųjų ekonominių zonų steigimo, funkcionavimo ir likvidavimo L</text:span><text:span text:style-name="T26">ietuvos Respublikoje tvarką bei sąlygas, taip pat laisvojoje ekonominėje zonoje veikiančių ūkio subjektų teisinį statusą nustato Lietuvos Respublikos laisvųjų ekonominių zonų pagrindų įstatymas. Kaip nustatyta šio įstatymo 2 straipsnio 1 dalyje, laisvoji e</text:span><text:span text:style-name="T27">konominė zona – tai ūkinei-komercinei ir finansinei veiklai skirta teritorija, kurioje yra šio įstatymo nustatytos ūkio subjektams specialios ekonominės ir teisinės funkcionavimo sąlygos. Pagrindinis tikslas – sudaryti laisvojoje ekonominėje zonoje palanki</text:span><text:span text:style-name="T28">as mokesčių, muitų, valiutines ir finansines, teisines ir kitas lengvatines ūkinės-komercinės veiklos sąlygas užsienio ir šalies ūkio subjektams steigti zonose tarptautinės prekybos, gamybos ir eksporto, finansų, mokslinę-techninę pažangą kuriančias ir die</text:span><text:span text:style-name="T29">giančias įmones bei organizacijas, skatinti vietos ir užsienio investicijas, steigti naujas darbo vietas.</text:span></text:p>
      <text:p text:style-name="P30"><text:span text:style-name="T31">2</text:span><text:span text:style-name="T32">. Lietuvos Respublikos laisvųjų ekonominių zonų pagrindų įstatymo 9 straipsnio 2 dalis numato, jog Zona steigiama Lietuvos Respublikos įstatymu.<text:s/></text:span><text:span text:style-name="T33">Priimtu Įstatymu įsteigiama Panevėžio laisvoji ekonominė zona, kurios tikslas – padidinti Panevėžio rajono pramoninį patrauklumą ir sudaryti palankesnes sąlygas investicijoms pritraukti, aukštųjų technologijų vystymuisi ir naujų darbo vietų kūrimui (Įstaty</text:span><text:span text:style-name="T34">mo 1 straipsnio 1 ir 2 dalys). Atkreiptinas dėmesys, kad Lietuvos Respublikos Konstitucinis Teismas yra konstatavęs, kad Konstitucijoje įtvirtintas teisinės valstybės principas suponuoja<text:s/></text:span><text:span text:style-name="T35">inter alia</text:span><text:span text:style-name="T36"><text:s/>tai, kad teisinis reguliavimas turi būti aiškus, suprantam</text:span><text:span text:style-name="T37">as, neprieštaringas, teisės aktų formuluotės – tikslios, turi būti užtikrinama teisės sistemos nuoseklumas ir vidinė darna, teisės aktuose neturi būti nuostatų, vienu metu skirtingai reguliuojančių tuos pačius visuomeninius santykius (Konstitucinio Teismo<text:s/></text:span><text:span text:style-name="T38">2004 m. gruodžio 13 d., 2005 m. rugsėjo 29 d. nutarimai). Priešingu atveju teisės subjektams būtų pasunkintos galimybės žinoti, ko iš jų reikalauja teisė (Konstitucinio Teismo 2005 m. rugsėjo 29 d. nutarimas).</text:span></text:p>
      <text:p text:style-name="P39"><text:span text:style-name="T40">3</text:span><text:span text:style-name="T41">. Lietuvos Respublikos laisvųjų ekonomini</text:span><text:span text:style-name="T42">ų zonų pagrindų įstatymo 6 straipsnio 1 dalyje nustatyta, kad Zonos valdymo bendrovė yra juridinis asmuo, veikiantis pagal Lietuvos Respublikos akcinių bendrovių įstatymą. Šis įstatymas reglamentuoja įmonių, kurių teisinės formos yra akcinė bendrovė ir užd</text:span><text:span text:style-name="T43">aroji akcinė bendrovė, steigimą, valdymą, veiklą, reorganizavimą, pertvarkymą, atskyrimą ir likvidavimą, akcininkų teises ir pareigas, taip pat užsienio bendrovių filialų steigimą bei jų veiklos nutraukimą (Lietuvos Respublikos akcinių bendrovių įstatymo 1</text:span><text:span text:style-name="T44"><text:s/>straipsnio 1 dalis). Iš paminėtų įstatymų nuostatų seka, kad laisvosios ekonominės zonos valdymo bendrove gali būti akcinė bendrovė arba uždaroji akcinė bendrovė. Atsižvelgiant į tai, Įstatymo 8 straipsnio 3 dalis, pagal kurią nustatyta, kad Zonos valdymo</text:span><text:span text:style-name="T45"><text:s/>bendrove gali būti valstybės arba savivaldybės institucija ar įmonė arba viešoji įstaiga „Investuok Lietuvoje“, prieštarauja Lietuvos Respublikos laisvųjų ekonominių zonų pagrindų įstatymo 6 straipsnio 1 daliai.</text:span></text:p>
      <text:p text:style-name="P46"><text:span text:style-name="T47">4</text:span><text:span text:style-name="T48">. Lietuvos Respublikos laisvųjų ekonom</text:span><text:span text:style-name="T49">inių zonų pagrindų įstatymo 9 straipsnio 3 dalyje yra nustatyta, kad Lietuvos Respublikos Seimui priėmus įstatymą dėl zonos steigimo, Lietuvos Respublikos Vyriausybė priima sprendimą dėl tarptautinio konkurso geriausiam zonos verslo planui ir zonos statutu</text:span><text:span text:style-name="T50">i parengti bei steigėjų grupei parinkti. Zonos steigimo grupė, laimėjusi zonos verslo plano ir statuto rengimo bei steigėjų grupės parinkimo konkursą, įsteigia zonos valdymo bendrovę (Lietuvos Respublikos laisvųjų ekonominių zonų pagrindų įstatymo 11 strai</text:span><text:span text:style-name="T51">psnio 1 dalis). Analogiško turinio nuostatos yra įtvirtintos ir Įstatymo 6 straipsnio 1 ir 4 dalyse. Vadovaujantis Įstatymo 6 straipsnio 2 dalimi, tarptautiniame konkurse gali dalyvauti visi fiziniai ir juridiniai asmenys, taip pat juridinio asmens statuso</text:span><text:span text:style-name="T52"><text:s/>neturinčios organizacijos ir jų padaliniai. Taigi Įstatymo 8 straipsnio 3 dalis ne tik prieštarauja Lietuvos Respublikos laisvųjų ekonominių zonų pagrindų įstatymo 11 straipsnio 1 dalies nuostatai, Įstatymo 6 straipsnio 1 ir 4 dalims, bet taip pat įtvirti</text:span><text:span text:style-name="T53">na tokį teisinį reguliavimą, pagal kurį laisvosios ekonominės zonos valdymo bendrovės įsteigimas tampa realiai neįmanomas tuo atveju, jeigu tarptautinį konkursą laimėtų fizinis asmuo, privatus juridinis asmuo arba juridinio asmens statuso neturinti organiz</text:span><text:span text:style-name="T54">acija ar jos padalinys, kurie neturi teisės steigti valstybės arba savivaldybės institucijų ar įmonių.</text:span></text:p>
      <text:p text:style-name="P55"><text:span text:style-name="T56">5</text:span><text:span text:style-name="T57">. Įstatymo 8 straipsnio 2 dalyje nustatyta, kad Zonos valdymo bendrovė turi turėti visuotinį dalininkų</text:span><text:span text:style-name="T58"><text:s/></text:span><text:span text:style-name="T59">susirinkimą, vienasmenį valdymo organą – vado</text:span><text:span text:style-name="T60">vą ir kolegialų valdymo organą – valdybą. Tai yra imperatyvi įstatymo nuostata. Tačiau pažymėtina, kad nei valstybės ir savivaldybės institucijos, nei valstybės ir savivaldybės įmonės neturi tokio valdymo organo kaip visuotinis dalininkų susirinkimas. Tai<text:s/></text:span><text:span text:style-name="T61">yra viešųjų įstaigų valdymo organas (Lietuvos Respublikos viešųjų įstaigų įstatymo 9 straipsnis). Taigi Įstatymo 8 straipsnio 2 dalyje nustačius, kad Zonos valdymo bendrovė turi turėti visuotinį dalininkų</text:span><text:span text:style-name="T62"><text:s/></text:span><text:span text:style-name="T63">susirinkimą, yra apribojamos galimybės taip pat ir<text:s/></text:span><text:span text:style-name="T64">valstybės ir savivaldybės institucijoms bei valstybės ir savivaldybės įmonėms tapti laisvosios ekonominės zonos valdymo bendrove.</text:span></text:p>
      <text:p text:style-name="P65"><text:span text:style-name="T66">6</text:span><text:span text:style-name="T67">. Be to, Įstatyme įtvirtinus nuostatą, kad laisvosios ekonominės zonos valdymo bendrove gali būti valstybės arba<text:s/></text:span><text:span text:style-name="T68">savivaldybės institucija ar įmonė arba viešoji įstaiga „Investuok Lietuvoje“, yra nustatomas nevienodas skirtingų laisvųjų ekonominių zonų teisinis reguliavimas, nenurodant racionaliai argumentuotų skirtingo teisinio reguliavimo nustatymo motyvų, kuriais r</text:span><text:span text:style-name="T69">emiantis būtų galima pagrįstai daryti išvadą, jog Įstatyme nustatytas konkurenciją ribojantis teisinis reguliavimas atitinka Įstatymo tikslus.</text:span></text:p>
      <text:p text:style-name="P70"/>
      <text:p text:style-name="P71"><text:span text:style-name="T72">2</text:span><text:span text:style-name="T73"><text:s/>straipsnis.</text:span></text:p>
      <text:p text:style-name="P74"><text:span text:style-name="T75">S i ū l a u pakeisti Įstatymo 8 straipsnį ir jį išdėstyti taip:</text:span></text:p>
      <text:p text:style-name="P76"/>
      <text:p text:style-name="P77"><text:span text:style-name="T78">„</text:span><text:span text:style-name="T79">8</text:span><text:span text:style-name="T80"><text:s/>straipsnis.<text:s/></text:span><text:span text:style-name="T81">Zonos<text:s/></text:span><text:span text:style-name="T82">valdymo bendrovės struktūra, jos valdymo organų funkcijos, įgaliojimai ir atsakomybė</text:span></text:p>
      <text:p text:style-name="P83"><text:span text:style-name="T84">1</text:span><text:span text:style-name="T85">. Zonos valdymo bendrovė veikia pagal Lietuvos Respublikos akcinių bendrovių įstatymą ir savo įstatus.</text:span></text:p>
      <text:p text:style-name="P86"><text:span text:style-name="T87">2</text:span><text:span text:style-name="T88">. Zonos valdymo bendrovė turi turėti visuotinį akcininkų s</text:span><text:span text:style-name="T89">usirinkimą, vienasmenį valdymo organą – vadovą ir kolegialų valdymo organą – valdybą.</text:span></text:p>
      <text:p text:style-name="P90"><text:span text:style-name="T91">3</text:span><text:span text:style-name="T92">. Zonos valdymo bendrove gali būti akcinė arba uždaroji akcinė bendrovė.</text:span></text:p>
      <text:p text:style-name="P93"><text:span text:style-name="T94">4</text:span><text:span text:style-name="T95">. Zonos valdymo bendrovės visuotinis akcininkų susirinkimas turi teisę teikti pasiūlymu</text:span><text:span text:style-name="T96">s Vyriausybei ir laisvųjų ekonominių zonų valstybinę priežiūrą atliekančiai valstybės institucijai dėl zonos teritorijos ribų ir zonos statuto pakeitimų.</text:span></text:p>
      <text:p text:style-name="P97"><text:span text:style-name="T98">5</text:span><text:span text:style-name="T99">. Zonos valdymo bendrovės valdybą renka visuotinis akcininkų susirinkimas. Vyriausybė ir Panevėži</text:span><text:span text:style-name="T100">o miesto savivaldybė skiria visuotiniam akcininkų susirinkimui po vieną asmenį į zonos valdymo bendrovės valdybą.</text:span></text:p>
      <text:p text:style-name="P101"><text:span text:style-name="T102">6</text:span><text:span text:style-name="T103">. Zonos valdymo bendrovės valdybos pirmininkas gali būti ir zonos vadovas.</text:span></text:p>
      <text:p text:style-name="P104"><text:span text:style-name="T105">7</text:span><text:span text:style-name="T106">. Zonos valdymo bendrovės valdyba atlieka šias zonos vald</text:span><text:span text:style-name="T107">ymo funkcijas:</text:span></text:p>
      <text:p text:style-name="P108"><text:span text:style-name="T109">1</text:span><text:span text:style-name="T110">) priima sprendimą išduoti leidimą ūkio subjekto veiklai zonoje;</text:span></text:p>
      <text:p text:style-name="P111"><text:span text:style-name="T112">2</text:span><text:span text:style-name="T113">) nustato įmokas zonos įmonėms šio įstatymo nustatyta tvarka;</text:span></text:p>
      <text:p text:style-name="P114"><text:span text:style-name="T115">3</text:span><text:span text:style-name="T116">) pagal žemės subnuomos mokesčio apskaičiavimo ir mokėjimo tvarką zonos įmonių ir zonos valdymo bendr</text:span><text:span text:style-name="T117">ovės sutartyse nustato zonos valdymo bendrovės išnuomotos žemės ir nekilnojamojo turto subnuomojimo zonos įmonėms ir savitarpio paslaugų teikimo finansines sąlygas;</text:span></text:p>
      <text:p text:style-name="P118"><text:span text:style-name="T119">4</text:span><text:span text:style-name="T120">) nustato zonos vidaus tvarką;</text:span></text:p>
      <text:p text:style-name="P121"><text:span text:style-name="T122">5</text:span><text:span text:style-name="T123">) steigia zonoje aptarnavimo įmones;</text:span></text:p>
      <text:p text:style-name="P124"><text:span text:style-name="T125">6</text:span><text:span text:style-name="T126">) priima</text:span><text:span text:style-name="T127"><text:s/>sprendimus dėl lėšų kooperavimo ir panaudojimo bendriems zonos infrastruktūros plėtojimo ir aplinkotvarkos reikalams;</text:span></text:p>
      <text:p text:style-name="P128"><text:span text:style-name="T129">7</text:span><text:span text:style-name="T130">) patvirtina Vyriausybei teikiamą zonos valdymo bendrovės ir zonos veiklos ataskaitą;</text:span></text:p>
      <text:p text:style-name="P131"><text:span text:style-name="T132">8</text:span><text:span text:style-name="T133">) sudaro komisiją ginčams tarp ūkio<text:s/></text:span><text:span text:style-name="T134">subjektų nagrinėti;</text:span></text:p>
      <text:p text:style-name="P135"><text:span text:style-name="T136">9</text:span><text:span text:style-name="T137">) nustato žemės subnuomos mokesčio apskaičiavimo ir mokėjimo tvarką;</text:span></text:p>
      <text:p text:style-name="P138"><text:span text:style-name="T139">10</text:span><text:span text:style-name="T140">) suderinusi su Muitinės departamentu prie Lietuvos Respublikos finansų ministerijos, skelbia zonos teritorijos dalis laisvosiomis teritorijomis ir nustato<text:s/></text:span><text:span text:style-name="T141">šių teritorijų ribas.</text:span></text:p>
      <text:p text:style-name="P142"><text:span text:style-name="T143">8</text:span><text:span text:style-name="T144">. Zonos valdymo bendrovės vadovas organizuoja kasdienę zonos veiklą. Vadovas savo veikloje vadovaujasi įstatymais, kitais teisės aktais, bendrovės įstatais, visuotinio akcininkų susirinkimo sprendimais, valdybos sprendimais ir<text:s/></text:span><text:span text:style-name="T145">pareigybės aprašymais.</text:span></text:p>
      <text:p text:style-name="P146"><text:span text:style-name="T147">9</text:span><text:span text:style-name="T148">. Zonos valdymo bendrovės vadovas:</text:span></text:p>
      <text:p text:style-name="P149"><text:span text:style-name="T150">1</text:span><text:span text:style-name="T151">) atstovauja zonos valdymo bendrovei;</text:span></text:p>
      <text:p text:style-name="P152"><text:span text:style-name="T153">2</text:span><text:span text:style-name="T154">) subnuomoja zonos valdymo bendrovei išnuomotą žemę ir nekilnojamąjį turtą zonos įmonėms pagal subnuomos sutarčių sąlygas;</text:span></text:p>
      <text:p text:style-name="P155"><text:span text:style-name="T156">3</text:span><text:span text:style-name="T157">) sudaro savitarpio</text:span><text:span text:style-name="T158"><text:s/>paslaugų teikimo sutartis su zonos įmonėmis pagal bendrovės valdybos nustatytas finansines ir kitas sąlygas;</text:span></text:p>
      <text:p text:style-name="P159"><text:span text:style-name="T160">4</text:span><text:span text:style-name="T161">) užtikrina, organizuodamas zonos priežiūrą, kad zonoje registruoti ūkio subjektai laikytųsi zonos statuto, neužsiimtų įstatymų draudžiama ve</text:span><text:span text:style-name="T162">ikla, veiktų pagal sutartyje nustatytas sąlygas, laikytųsi Lietuvos Respublikos aplinkos apsaugos įstatymo ir kitų aplinkos apsaugos teisės aktų reikalavimų;</text:span></text:p>
      <text:p text:style-name="P163"><text:span text:style-name="T164">5</text:span><text:span text:style-name="T165">) užtikrina laisvųjų teritorijų</text:span><text:span text:style-name="T166"><text:s/></text:span><text:span text:style-name="T167">ribų apsaugą ir sudaro sąlygas Lietuvos Respublikos muitinės<text:s/></text:span><text:span text:style-name="T168">darbui laisvųjų teritorijų</text:span><text:span text:style-name="T169"><text:s/></text:span><text:span text:style-name="T170">muitinės kontrolės postuose;</text:span></text:p>
      <text:p text:style-name="P171"><text:span text:style-name="T172">6</text:span><text:span text:style-name="T173">) sudaro sąlygas teisėsaugos institucijoms ir tarptautinėms kontrolės organizacijoms atlikti zonoje jų funkcijas;</text:span></text:p>
      <text:p text:style-name="P174"><text:span text:style-name="T175">7</text:span><text:span text:style-name="T176">) išduoda leidimus veiklai zonoje;</text:span></text:p>
      <text:p text:style-name="P177"><text:span text:style-name="T178">8</text:span><text:span text:style-name="T179">) atlieka kitas jam pagal<text:s/></text:span><text:span text:style-name="T180">kompetenciją priskirtas funkcijas.</text:span></text:p>
      <text:p text:style-name="P181"><text:span text:style-name="T182">10</text:span><text:span text:style-name="T183">. Zonos valdymo bendrovė, jos valdymo organai už savo veiklą atsako įstatymų nustatyta tvarka.“</text:span></text:p>
      <text:p text:style-name="P184"/>
      <text:p text:style-name="P185"><text:span text:style-name="T186">3</text:span><text:span text:style-name="T187"><text:s/>straipsnis.</text:span></text:p>
      <text:p text:style-name="P188"><text:span text:style-name="T189">P a v e d u Respublikos Prezidentės vyriausiajam patarėjui Nerijui Udrėnui pateikti šį dek</text:span><text:span text:style-name="T190">retą Lietuvos Respublikos Seimui.</text:span></text:p>
      <text:p text:style-name="P191"/>
      <text:p text:style-name="P192"><text:span text:style-name="T193">4</text:span><text:span text:style-name="T194"><text:s/>straipsnis.</text:span></text:p>
      <text:p text:style-name="P195"><text:span text:style-name="T196">Šis dekretas įsigalioja nuo jo pasirašymo dienos.</text:span></text:p>
      <text:p text:style-name="P197"/>
      <text:p text:style-name="P198"/>
      <text:p text:style-name="P199"><text:span text:style-name="T200">RESPUBLIKOS PREZIDENTĖ</text:span><text:span text:style-name="T201"><text:tab/>DALIA GRYBAUSKAITĖ</text:span></text:p>
      <text:p text:style-name="P202"/>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20T04:08:00Z</meta:creation-date>
    <dc:date>2015-09-20T04:08:00Z</dc:date>
    <meta:template xlink:href="Normal" xlink:type="simple"/>
    <meta:editing-cycles>2</meta:editing-cycles>
    <meta:editing-duration>PT0S</meta:editing-duration>
    <meta:document-statistic meta:page-count="3" meta:paragraph-count="59" meta:word-count="1317" meta:character-count="10299" meta:row-count="251" meta:non-whitespace-character-count="9041"/>
  </office:meta>
</office:document-meta>
</file>