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text-transform="uppercase"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language-asian="lt" style:country-asian="LT"/>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text-transform="uppercase" fo:color="#000000" style:language-asian="lt" style:country-asian="L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 style:parent-style-name="DefaultParagraphFont" style:family="text">
      <style:text-properties fo:text-transform="uppercase" fo:color="#000000" style:language-asian="lt" style:country-asian="LT"/>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center"/>
      <style:text-properties fo:color="#000000"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46" style:parent-style-name="Normal" style:family="paragraph">
      <style:paragraph-properties fo:text-align="justify"/>
      <style:text-properties fo:color="#000000" style:language-asian="lt" style:country-asian="LT"/>
    </style:style>
    <style:style style:name="P247" style:parent-style-name="Normal" style:family="paragraph">
      <style:paragraph-properties fo:text-align="center"/>
      <style:text-properties fo:color="#000000" style:language-asian="lt" style:country-asian="LT"/>
    </style:style>
    <style:style style:name="P248" style:parent-style-name="Normal" style:family="paragraph">
      <style:paragraph-properties fo:text-align="center"/>
      <style:text-properties fo:color="#000000"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color="#000000" style:text-position="30% 1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end" fo:text-indent="3.3645in">
        <style:tab-stops>
          <style:tab-stop style:type="left" style:position="3.9187in"/>
          <style:tab-stop style:type="left" style:leader-style="solid" style:leader-text="_" style:position="5.1458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text-position="-30% 1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text-position="-30% 100%" style:language-asian="lt" style:country-asian="LT"/>
    </style:style>
    <style:style style:name="T260" style:parent-style-name="DefaultParagraphFont" style:family="text">
      <style:text-properties fo:color="#000000" style:text-position="-30% 100%" style:language-asian="lt" style:country-asian="LT"/>
    </style:style>
    <style:style style:name="T261" style:parent-style-name="DefaultParagraphFont" style:family="text">
      <style:text-properties fo:color="#000000" style:text-position="-30% 1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text-position="-30% 1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text-position="-30% 1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color="#000000" style:text-position="30% 100%" style:language-asian="lt" style:country-asian="LT"/>
    </style:style>
    <style:style style:name="P27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3" style:parent-style-name="Normal" style:family="paragraph">
      <style:paragraph-properties fo:text-align="justify"/>
      <style:text-properties fo:color="#000000" style:language-asian="lt" style:country-asian="LT"/>
    </style:style>
    <style:style style:name="P274" style:parent-style-name="Normal" style:family="paragraph">
      <style:paragraph-properties fo:text-align="justify" fo:text-indent="0.4923in">
        <style:tab-stops>
          <style:tab-stop style:type="left" style:position="1.3062in"/>
          <style:tab-stop style:type="left" style:leader-style="solid" style:leader-text="_" style:position="2.5729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text-position="-30% 1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text-position="-30% 1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text-position="-30% 100%" style:language-asian="lt" style:country-asian="LT"/>
    </style:style>
    <style:style style:name="P283" style:parent-style-name="Normal" style:family="paragraph">
      <style:paragraph-properties fo:text-align="justify">
        <style:tab-stops>
          <style:tab-stop style:type="right" style:leader-style="solid" style:leader-text="_" style:position="6.65in"/>
        </style:tab-stops>
      </style:paragraph-properties>
    </style:style>
    <style:style style:name="T284" style:parent-style-name="DefaultParagraphFont" style:family="text">
      <style:text-properties fo:color="#000000" style:text-position="-30% 1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tab-stops>
          <style:tab-stop style:type="left" style:leader-style="solid" style:leader-text="_" style:position="2.5729in"/>
        </style:tab-stops>
      </style:paragraph-properties>
      <style:text-properties fo:color="#000000" style:language-asian="lt" style:country-asian="LT"/>
    </style:style>
    <style:style style:name="P28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text-position="-30% 100%" style:language-asian="lt" style:country-asian="LT"/>
    </style:style>
    <style:style style:name="P291"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text-position="-30% 1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style:tab-stops>
          <style:tab-stop style:type="left" style:leader-style="solid" style:leader-text="_" style:position="3.2854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text-position="-30% 1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style:tab-stops>
          <style:tab-stop style:type="left" style:leader-style="solid" style:leader-text="_" style:position="2.5729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text-position="-30% 1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text-position="-30% 1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tab-stops>
          <style:tab-stop style:type="left" style:leader-style="solid" style:leader-text="_" style:position="5.8979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text-position="-30% 1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tab-stops>
          <style:tab-stop style:type="left" style:leader-style="solid" style:leader-text="_" style:position="2.2562in"/>
          <style:tab-stop style:type="left" style:leader-style="solid" style:leader-text="_" style:position="4.7895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text-position="-30% 1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tab-stops>
          <style:tab-stop style:type="left" style:leader-style="solid" style:leader-text="_" style:position="2.6125in"/>
          <style:tab-stop style:type="left" style:leader-style="solid" style:leader-text="_" style:position="4.9875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text-position="-30% 1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text-position="-30% 1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tab-stops>
          <style:tab-stop style:type="left" style:leader-style="solid" style:leader-text="_" style:position="4.077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text-position="30% 1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tab-stops>
          <style:tab-stop style:type="left" style:leader-style="solid" style:leader-text="_" style:position="3.3645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text-position="30% 1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tab-stops>
          <style:tab-stop style:type="left" style:leader-style="solid" style:leader-text="_" style:position="2.8104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text-position="-30% 1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text-position="-30% 1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style:tab-stops>
          <style:tab-stop style:type="right" style:leader-style="solid" style:leader-text="_" style:position="6.6895in"/>
        </style:tab-stops>
      </style:paragraph-properties>
      <style:text-properties fo:color="#000000" style:language-asian="lt" style:country-asian="LT"/>
    </style:style>
    <style:style style:name="P349" style:parent-style-name="Normal" style:family="paragraph">
      <style:paragraph-properties fo:text-align="justify">
        <style:tab-stops>
          <style:tab-stop style:type="right" style:leader-style="solid" style:leader-text="_" style:position="6.6895in"/>
        </style:tab-stops>
      </style:paragraph-properties>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tab-stops>
          <style:tab-stop style:type="left" style:position="4.1729in"/>
          <style:tab-stop style:type="left" style:position="4.8423in"/>
        </style:tab-stops>
      </style:paragraph-properties>
      <style:text-properties fo:color="#000000" style:language-asian="lt" style:country-asian="LT"/>
    </style:style>
    <style:style style:name="P353" style:parent-style-name="Normal" style:family="paragraph">
      <style:paragraph-properties fo:text-align="justify" fo:text-indent="3in">
        <style:tab-stops>
          <style:tab-stop style:type="left" style:position="3in"/>
          <style:tab-stop style:type="left" style:position="4in"/>
        </style:tab-stops>
      </style:paragraph-properties>
      <style:text-properties fo:color="#000000" style:language-asian="lt" style:country-asian="LT"/>
    </style:style>
    <style:style style:name="P354" style:parent-style-name="Normal" style:family="paragraph">
      <style:paragraph-properties fo:text-align="justify" fo:text-indent="4in">
        <style:tab-stops>
          <style:tab-stop style:type="left" style:position="3in"/>
          <style:tab-stop style:type="left" style:position="4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4in">
        <style:tab-stops>
          <style:tab-stop style:type="left" style:position="3in"/>
          <style:tab-stop style:type="left" style:position="4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APLINKOS APSAUGOS MINISTERIJOS</text:span></text:p>
      <text:p text:style-name="P12"/>
      <text:p text:style-name="P13">Į S A K Y M A S</text:p>
      <text:p text:style-name="P14">DĖL ŽUVŲ IŠTEKLIŲ ATKŪRIMO NORMINIŲ AKTŲ</text:p>
      <text:p text:style-name="P15"/>
      <text:p text:style-name="P16">1997 m. rugpjūčio 4 d. Nr. 132</text:p>
      <text:p text:style-name="P17">Vilnius</text:p>
      <text:p text:style-name="P18"/>
      <text:p text:style-name="P19"><text:span text:style-name="T20">Atsižvelgdamas į 1997 04 04 Lietuvos Respublikos Vyriausybės nutarime<text:s/></text:span><text:span text:style-name="T21">Nr. 321 „Dėl kai kurių Aplinkos apsaugos ministerijos funkcijų perdavimo Žemės ir miškų ūkio ministerijai“ bei į Aplinkos apsaugos ministerijos ir Žemės ir miškų ūkio ministerijos susitarimo protokole numatytas nuostatas, siekdamas sugriežtinti valstybinio</text:span><text:span text:style-name="T22"><text:s/>fondo vandens telkinių įžuvinimo, žvejybos žuvivaisai kontrolę, kokybiškai žuvinti vandens telkinius ir racionaliau panaudoti valstybės lėšas,</text:span></text:p>
      <text:p text:style-name="P23"><text:span text:style-name="T24">įsakau</text:span><text:span text:style-name="T25">:</text:span></text:p>
      <text:p text:style-name="P26"><text:span text:style-name="T27">Patvirtinti:</text:span></text:p>
      <text:p text:style-name="P28"><text:span text:style-name="T29">1.1</text:span><text:span text:style-name="T30">. „Valstybinio fondo vandens telkinių įžuvinimo tvarką“ (priedas Nr. 1);</text:span></text:p>
      <text:p text:style-name="P31"><text:span text:style-name="T32">1.2</text:span><text:span text:style-name="T33">.<text:s/></text:span><text:span text:style-name="T34">„Žvejybos žuvivaisai tvarką“ (priedas Nr. 2).</text:span></text:p>
      <text:p text:style-name="P35"><text:span text:style-name="T36">2</text:span><text:span text:style-name="T37">. Pripažinti netekusiais galios Aplinkos apsaugos ministerijos 1995 04 25 įsakymo Nr. 71 „Dėl informavimo apie žuvų įveisimo ir verslinės žūklės laiką tvarkos“ 2, 3, 4 ir 5 punktus, 1995 06 20 įsakymą Nr.<text:s/></text:span><text:span text:style-name="T38">104 „Dėl žuvų reproduktorių gaudymo tvarkos“, Aplinkos apsaugos ir Žemės ūkio ministerijų 1996 01 23 įsakymą Nr. 10/20 „Dėl vandens telkinių įžuvinimo tvarkos“.</text:span></text:p>
      <text:p text:style-name="P39"><text:span text:style-name="T40">3</text:span><text:span text:style-name="T41">. Su šiuo įsakymu supažindinti Žuvų išteklių departamentą, regionų departamentus, rajonų v</text:span><text:span text:style-name="T42">aldybas, Žemės ir miškų ūkio ministerijos Žuvininkystės departamentą, Lietuvos valstybinį žuvivaisos centrą.</text:span></text:p>
      <text:p text:style-name="P43"><text:span text:style-name="T44">4</text:span><text:span text:style-name="T45">. Aplinkos apsaugos ministerijos informacijos kompiuterinėje sistemoje vadovautis reikšminiu žodžiu „gyvūnija“.</text:span></text:p>
      <text:p text:style-name="P46"/>
      <text:p text:style-name="P47"/>
      <text:p text:style-name="P48"><text:span text:style-name="T49">APLINKOS APSAUGOS Ministra</text:span><text:span text:style-name="T50">s</text:span><text:span text:style-name="T51"><text:tab/>Imantas Lazdinis<text:s/></text:span></text:p>
      <text:p text:style-name="P52"><text:span text:style-name="T53">______________</text:span></text:p>
      <text:soft-page-break/>
      <text:p text:style-name="P54"><text:span text:style-name="T55">Patvirtinta</text:span></text:p>
      <text:p text:style-name="P56">Aplinkos apsaugos ministerijos<text:s/></text:p>
      <text:p text:style-name="P57">1997 08 04 įsakymu Nr. 132</text:p>
      <text:p text:style-name="P58"/>
      <text:p text:style-name="P59"><text:span text:style-name="T60">Žvejybos Žuvivaisai tvarka</text:span></text:p>
      <text:p text:style-name="P61"/>
      <text:p text:style-name="P62"><text:span text:style-name="T63">1</text:span><text:span text:style-name="T64">. Ši tvarka privaloma visiems valstybinio fondo vandens telkinių nuomininkams, Žemės ir miškų ūkio ministerijos</text:span><text:span text:style-name="T65"><text:s/>Lietuvos valstybiniam žuvivaisos centrui, rajonų valdyboms, nacionaliniams parkams ir kitiems juridiniams bei fiziniams asmenims, žvejojantiems žuvivaisai.</text:span></text:p>
      <text:p text:style-name="P66"><text:span text:style-name="T67">2</text:span><text:span text:style-name="T68">. Žvejyba žuvivaisai – tai žuvų, vėžių ir kitų vandens gyvūnų gaudymas dirbtiniam veisimui, pe</text:span><text:span text:style-name="T69">rkėlimui į kitus vandens telkinius, hipofizio surinkimui.</text:span></text:p>
      <text:p text:style-name="P70"><text:span text:style-name="T71">3</text:span><text:span text:style-name="T72">. Leidimus šiai žvejybai išduoda Aplinkos apsaugos ministerijos Žuvų išteklių departamentas pagal pateiktas paraiškas toms organizacijoms, kurių darbuotojai Aplinkos apsaugos ministerijos nusta</text:span><text:span text:style-name="T73">tyta tvarka gali žvejoti žuvivaisai.</text:span></text:p>
      <text:p text:style-name="P74"><text:span text:style-name="T75">4</text:span><text:span text:style-name="T76">. Norintys žvejoti žuvivaisai, juridiniai ar fiziniai asmenys pateikia Žuvų išteklių departamentui paraiškas, kuriose nurodo:</text:span></text:p>
      <text:p text:style-name="P77"><text:span text:style-name="T78">4.1</text:span><text:span text:style-name="T79">. vandens telkinių, kuriuose bus žvejojama, pavadinimus;</text:span></text:p>
      <text:p text:style-name="P80"><text:span text:style-name="T81">4.2</text:span><text:span text:style-name="T82">. reikalingų sugaut</text:span><text:span text:style-name="T83">i reproduktorių kiekį;</text:span></text:p>
      <text:p text:style-name="P84"><text:span text:style-name="T85">4.3</text:span><text:span text:style-name="T86">. numatomų žvejyboje naudoti įrankių tipą, kiekį bei jų parametrus (ilgį, akytumą ir t. t);</text:span></text:p>
      <text:p text:style-name="P87"><text:span text:style-name="T88">4.4</text:span><text:span text:style-name="T89">. pageidaujamą žvejybos laiką;</text:span></text:p>
      <text:p text:style-name="P90"><text:span text:style-name="T91">4.5</text:span><text:span text:style-name="T92">. atsakingo už žvejybą asmens vardą, pavardę.</text:span></text:p>
      <text:p text:style-name="P93"><text:span text:style-name="T94">Taip pat pateikiama sutartis su įmone, kuri</text:span><text:span text:style-name="T95">oje bus inkubuojami ikrai, paruošiamas hipofizis ar atliekami kiti žuvivaisos darbai.<text:s/></text:span></text:p>
      <text:p text:style-name="P96"><text:span text:style-name="T97">5</text:span><text:span text:style-name="T98">. Atsakingas už žvejybą žuvivaisai asmuo privalo dalyvauti žūklėje.</text:span></text:p>
      <text:p text:style-name="P99"><text:span text:style-name="T100">6</text:span><text:span text:style-name="T101">. Juridiniams ar fiziniams asmenims, neturintiems reikalingos įrangos, žuvivaisos darbus<text:s/></text:span><text:span text:style-name="T102">atlikti draudžiama.</text:span></text:p>
      <text:p text:style-name="P103"><text:span text:style-name="T104">7</text:span><text:span text:style-name="T105">. Žuvų išteklių departamentas sprendžia dėl žvejybos vietos, įrankių ir laiko tinkamumo, reikalingų sugauti žuvų ar kitų vandens gyvūnų kiekio. Šis kiekis skiriamas iš įmonei tame vandens telkinyje nustatyto limito. Sprendimas dėl<text:s/></text:span><text:span text:style-name="T106">leidimo išdavimo priimamas per 5 dienas nuo paraiškos gavimo. Leidimai žuvų reproduktorių gaudymui savo inkubatoriaus neturintiems nuomininkams neišduodami, jeigu nuomojamas vandens telkinių plotas mažesnis negu 100 ha.<text:s/></text:span></text:p>
      <text:p text:style-name="P107"><text:span text:style-name="T108">8</text:span><text:span text:style-name="T109">. Už leidimus reproduktorių ga</text:span><text:span text:style-name="T110">udymui nemokama:</text:span></text:p>
      <text:p text:style-name="P111"><text:span text:style-name="T112">8.1</text:span><text:span text:style-name="T113">. kai nuomininkas žvejoja savo nuomojamame vandens telkinyje;<text:s/></text:span></text:p>
      <text:p text:style-name="P114"><text:span text:style-name="T115">8.2</text:span><text:span text:style-name="T116">. kai žvejojama neišnuomotuose (valstybinio fondo) vandens telkiniuose, jei gauta įžuvinimo medžiaga naudojama tik šių vandens telkinių įžuvinimui.<text:s/></text:span></text:p>
      <text:p text:style-name="P117"><text:span text:style-name="T118">9</text:span><text:span text:style-name="T119">. Nenumatytais 8 punkte atvejais leidimai žvejoti neišnuomotuose valstybinio fondo vandens telkiniuose gali būti išduodami su sąlyga, kad už sugautus reproduktorius bus mokama rinkos kaina, pervedant lėšas į Žuvų išteklių departamento pavedimų lėšų sąskait</text:span><text:span text:style-name="T120">ą (kai žvejojama neišnuomotinuose) arba savivaldybės gamtos fondo sąskaitą (kai žvejojama savivaldybės žinioje esančiuose vandens telkiniuose), arba, suderinus su Žuvų išteklių departamentu, atliekami žuvų išteklių atkūrimo darbai už atitinkamą sumą.<text:s/></text:span></text:p>
      <text:p text:style-name="P121"><text:span text:style-name="T122">10</text:span><text:span text:style-name="T123">. Leidimai žvejoti žuvivaisai išnuomotuose telkiniuose kitoms organizacijoms (ne nuomininkui) gali būti išduodami tiktai nuomininkui sutikus. Už sugautus reproduktorius kompensacija nustatoma tarpusavio susitarimu. Lietuvos valstybiniam žuvivaisos centru</text:span><text:span text:style-name="T124">i, vykdant žuvų išteklių atkūrimo valstybinę programą, vėžių reproduktorius gali būti leidžiama gaudyti visuose valstybinio fondo vandens telkiniuose, atitinkamai kompensuojant nuostolius vėžių jaunikliais.<text:s/></text:span></text:p>
      <text:p text:style-name="P125"><text:span text:style-name="T126">11</text:span><text:span text:style-name="T127">. Apie išduotus leidimus informuojamas tel</text:span><text:span text:style-name="T128">kinio nuomininkas arba valdytojas (jei vandens telkinys neišnuomotas).</text:span></text:p>
      <text:p text:style-name="P129"><text:span text:style-name="T130">12</text:span><text:span text:style-name="T131">. Jeigu įmonė nesuderino vandens telkinio tvarkymo plano, nepateikė žuvų sugavimo ataskaitų, metinės veiklos ataskaitos, neatliko planuoto įžuvinimo ar įmonės darbuotojai buvo bau</text:span><text:span text:style-name="T132">sti už verslinės žvejybos taisyklių pažeidimus – Žuvų išteklių departamentas gali leidimo neišduoti. Jei<text:s/></text:span><text:soft-page-break/><text:span text:style-name="T133">įmonės, vykdančios žuvivaisos darbus, atsakingas darbuotojas žvejybos žuvivaisai metu šiurkščiai arba pakartotinai pažeidė „Žvejybos ir žuvų išteklių a</text:span><text:span text:style-name="T134">psaugos Lietuvos vandenyse taisykles“, leidimas įmonei neišduodamas 1-2 metus, o jau išduotas – anuliuojamas.<text:s/></text:span></text:p>
      <text:p text:style-name="P135"><text:span text:style-name="T136">13</text:span><text:span text:style-name="T137">. Asmenys, žvejojantys žuvivaisai, privalo užtikrinti gyvybingų reproduktorių pristatymą į inkubatorių ar išleidimo vietą. Jeigu žuvivaisin</text:span><text:span text:style-name="T138">ės žvejybos metu krinta arba būna sužaloti ir nebetinka žuvivaisai daugiau kaip 10% tuo metu sugautų ar pervežamų žuvų (išskyrus sykines žuvis), vėžių ir kt. vandens gyvūnų, leidimas žuvivaisai Žuvų išteklių departamento sprendimu gali būti anuliuojamas.</text:span></text:p>
      <text:p text:style-name="P139"><text:span text:style-name="T140">14</text:span><text:span text:style-name="T141">. Žvejojant žuvivaisai, privaloma turėti Aplinkos apsaugos ministerijos nustatyta tvarka Žuvų išteklių departamente užregistruotą žvejybos žurnalą, jį pildyti laikantis „Žvejybinių padalinių žvejybos žurnalų išdavimo ir pildymo taisyklių“. Sugautas<text:s/></text:span><text:span text:style-name="T142">reproduktorių kiekis į žvejybos žurnalą įrašomas ir vienetais (išskyrus seliavas), ir kilogramais. Negyvų kitų rūšių žuvų priegaudos kiekis nurodomas kilogramais. Žuvys, nugabentos nuo vandens telkinio neįrašius į žurnalą jų apytikslio svorio (nustatyto vi</text:span><text:span text:style-name="T143">zualiai) ir tikslaus kiekio, laikomos sužvejotos neteisėtai. Jeigu ikrai imami vietoje, prie vandens telkinio, darbą galima pradėti tik įrašius žuvis į žurnalą.</text:span></text:p>
      <text:p text:style-name="P144"><text:span text:style-name="T145">15</text:span><text:span text:style-name="T146">. Žuvų gaudymui naudojami žvejybos įrankiai turi atitikti „Žvejybos ir žuvų išteklių apsa</text:span><text:span text:style-name="T147">ugos Lietuvos vandenyse taisyklių“ reikalavimus ir tikrinami ne rečiau kaip 2 kartus per parą. Žuvų reproduktoriai gaudomi žvejybos priemonėmis, kurios užtikrina jų gyvybingumą ir lytinių produktų gerą kokybę. Elektros žūklės aparatus naudoti gali būti lei</text:span><text:span text:style-name="T148">džiama tik tuo atveju, kai kitais žūklės įrankiais gaudymas yra neefektyvus. Elektros žūklės aparatais žvejojama Aplinkos apsaugos ministerijos 1997 05 27 įsakymu Nr. 97 nustatyta tvarka.<text:s/></text:span></text:p>
      <text:p text:style-name="P149"><text:span text:style-name="T150">16</text:span><text:span text:style-name="T151">. Žvejojant draudžiamu verslinei žvejybai laiku arba neturint</text:span><text:span text:style-name="T152"><text:s/>žuvų sugavimo limitų tame vandens telkinyje, kitų vertingų rūšių gyvos žuvys paleidžiamos atgal į vandens telkinį. Tokiu atveju, kai kitų vertingų rūšių negyvų žuvų skaičius laimikyje didesnis kaip 5%, žvejyba stabdoma ir, nesant kitos galimybės išvengti<text:s/></text:span><text:span text:style-name="T153">priegaudos, leidimas anuliuojamas Žuvų išteklių departamento sprendimu.</text:span></text:p>
      <text:p text:style-name="P154"><text:span text:style-name="T155">17</text:span><text:span text:style-name="T156">. Gyvybingi reproduktoriai, paėmus jų lytinius produktus, paleidžiami atgal į vandens telkinį, perkeliami į kitą vandens telkinį arba į tvenkinius reproduktorių bandos suformavim</text:span><text:span text:style-name="T157">ui (pagal leidimo sąlygas). Kritę reproduktoriai ir kitų rūšių žuvys gali būti realizuojamos išrašant realizavimo dokumentus. Išleidžiant reproduktorius atgal į vandens telkinį, tai pažymima žvejybos žurnale ir surašomi įžuvinimo aktai. Išleidžiant reprodu</text:span><text:span text:style-name="T158">ktorius turi dalyvauti Valstybinis aplinkos apsaugos inspektorius, kuris pasirašo įžuvinimo akte. Šiame akte turi būti nurodytas žuvų kiekis ir svoris. Jeigu žuvys išleidžiamos atgal į tą patį vandens telkinį, laiku pateikus atitinkamus aktus, jos neįskait</text:span><text:span text:style-name="T159">omos į įmonės žuvų sugavimo limitą.</text:span></text:p>
      <text:p text:style-name="P160"><text:span text:style-name="T161">18</text:span><text:span text:style-name="T162">. Ataskaita apie žvejybos žuvivaisai metu sugautų žuvų kiekius per 10 dienų pasibaigus leidimo galiojimui pristatoma Žuvų išteklių departamentui. Ataskaitoje nurodomas bendras sužvejotų reproduktorių kiekis bei atg</text:span><text:span text:style-name="T163">al į vandens telkinį išleistų reproduktorių kiekis vienetais ir kilogramais. Kitų rūšių kritusių žuvų kiekis nurodomas kilogramais. Prie ataskaitos pridedami reproduktorių išleidimo aktai.</text:span></text:p>
      <text:p text:style-name="P164"><text:span text:style-name="T165">19</text:span><text:span text:style-name="T166">. Žvejoti žuvivaisai ichtiologiniuose draustiniuose, rezervat</text:span><text:span text:style-name="T167">uose, Nemuno deltos regioninio parko vandens telkiniuose išimtiniais atvejais gali būti leidžiama tik Lietuvos valstybinio žuvivaisos centro specialistams vietose, suderintose Žuvų išteklių atkūrimo ir naudojimo taryboje.</text:span></text:p>
      <text:p text:style-name="P168"><text:span text:style-name="T169">20</text:span><text:span text:style-name="T170">. Žuvys perkėlimui į kitus v</text:span><text:span text:style-name="T171">andens telkinius ar reproduktorių bandos suformavimui bei papildymui gaudomos nedraudžiamose vietose ir neuždraustu laiku. Perkeliamos žuvys įskaitomos į įmonės žuvų sugavimo limitą.<text:s/></text:span></text:p>
      <text:p text:style-name="P172"><text:span text:style-name="T173">21</text:span><text:span text:style-name="T174">. Žuvų reproduktorių sugavimo kiekiai ir jų žvejybos vietos kasmet</text:span><text:span text:style-name="T175"><text:s/>apsvarstomi Žuvų išteklių atkūrimo ir saugojimo taryboje, atsižvelgiant į neišnuomotinų (valstybinės reikšmės) vandens telkinių išteklių atkūrimo planą ir patvirtinami atskiru Aplinkos apsaugos ministerijos įsakymu.</text:span></text:p>
      <text:p text:style-name="P176"><text:span text:style-name="T177">_____________</text:span></text:p>
      <text:soft-page-break/>
      <text:p text:style-name="P178"><text:span text:style-name="T179">Patvirtinta</text:span></text:p>
      <text:p text:style-name="P180">Aplinkos<text:s/>apsaugos ministerijos<text:s/></text:p>
      <text:p text:style-name="P181">1997 08 04 įsakymu Nr. 132</text:p>
      <text:p text:style-name="P182"/>
      <text:p text:style-name="P183"><text:span text:style-name="T184">Valstybinio fondo vandens telkinių įžuvinimo tvarka</text:span></text:p>
      <text:p text:style-name="P185"/>
      <text:p text:style-name="P186"><text:span text:style-name="T187">1</text:span><text:span text:style-name="T188">. Ši tvarka privaloma visiems valstybinio fondo vandens telkinių nuomininkams, Žemės ir miškų ūkio ministerijos Valstybiniam žuvivaisos centrui,<text:s/></text:span><text:span text:style-name="T189">rajonų valdyboms, nacionaliniams parkams ir kitiems juridiniams ir fiziniams asmenims, vykdantiems valstybinio fondo vandens telkinių įžuvinimą.</text:span></text:p>
      <text:p text:style-name="P190"><text:span text:style-name="T191">2</text:span><text:span text:style-name="T192">. Vandens telkiniai žuvinami laikantis įžuvinimo darbų instrukcijos, atsižvelgiant į orientacines įžuvinim</text:span><text:span text:style-name="T193">o normas, patvirtintas Aplinkos apsaugos ministerijos 1995 06 10 įsakymu Nr. 56 bei mėgėjiškai žūklei išnuomotų vandens telkinių orientacines įžuvinimo normas, patvirtintas Aplinkos apsaugos ministerijos 1996 04 22 įsakymu Nr. 69.</text:span></text:p>
      <text:p text:style-name="P194"><text:span text:style-name="T195">3</text:span><text:span text:style-name="T196">. Neišnuomotini (val</text:span><text:span text:style-name="T197">stybinės reikšmės) vandens telkiniai žuvinami pagal Žemės ir miškų ūkio ministerijos Žuvininkystės departamento parengtą įžuvinimo darbų planą, suderintą su Aplinkos apsaugos ministerijos Žuvų išteklių departamentu. Kiti neišnuomoti valstybinio fondo vande</text:span><text:span text:style-name="T198">ns telkiniai, esantys savivaldybių ar nacionalinių parkų žinioje, žuvinami pagal planus, suderintus su Žuvų išteklių departamentu.</text:span></text:p>
      <text:p text:style-name="P199"><text:span text:style-name="T200">Išnuomoti valstybinio fondo vandens telkiniai žuvinami pagal vandens telkinių tvarkymo priemonių planus, suderintus su Žuvų i</text:span><text:span text:style-name="T201">šteklių departamentu. Suderinti planai atstoja Aplinkos apsaugos ministerijos leidimą juose numatytų žuvų rūšių įveisimui. Jeigu įžuvinama ne pagal anksčiau nurodytus planus, tam reikalingas Žuvų išteklių departamento leidimas.</text:span></text:p>
      <text:p text:style-name="P202"><text:span text:style-name="T203">4</text:span><text:span text:style-name="T204">. Neišnuomotų valstybin</text:span><text:span text:style-name="T205">ės reikšmės vandens telkinių įžuvinimo darbai finansuojami iš valstybės biudžeto lėšų, kurias žuvų išteklių naudotojai skiria žuvų išteklių atkūrimo ir saugojimo priemonių įgyvendinimui, kitų lėšų.</text:span></text:p>
      <text:p text:style-name="P206"><text:span text:style-name="T207">Išnuomoti valstybinio fondo vandens telkiniai žuvinami jų<text:s/></text:span><text:span text:style-name="T208">nuomininkų lėšomis.</text:span></text:p>
      <text:p text:style-name="P209"><text:span text:style-name="T210">5</text:span><text:span text:style-name="T211">. Įžuvinant, pervežant gyvas žuvis, apvaisintus ikrus, vėžius, vandens bestuburius bei augalus, būtina turėti Valstybinės veterinarijos tarnybos pažymą, kad vandens gyvūnai ar augalai yra sveiki ir tinkami įžuvinimui ar perkėlimui<text:s/></text:span><text:span text:style-name="T212">į kitą vandens telkinį (išskyrus gyvūnus ir augalus, vežamus veterinariniam patikrinimui).</text:span></text:p>
      <text:p text:style-name="P213"><text:span text:style-name="T214">6</text:span><text:span text:style-name="T215">. Žuvų, kitų vandens gyvūnų reproduktorių gaudymo, veisimo, perkėlimo į kitus vandens telkinius darbus gali atlikti tik tie juridiniai ir fiziniai asmenys, kuri</text:span><text:span text:style-name="T216">ems Aplinkos apsaugos ministerijos nustatyta tvarka yra suteikta tokia teisė.</text:span></text:p>
      <text:p text:style-name="P217"><text:span text:style-name="T218">7</text:span><text:span text:style-name="T219">. Žuvivaisos įmonės, kiti juridiniai asmenys, pradėdami realizuoti įžuvinimo medžiagą, ne vėliau kaip prieš 3 paras privalo kviesti Aplinkos apsaugos ministerijos Žuvų ištek</text:span><text:span text:style-name="T220">lių departamento ir Žemės ir miškų ūkio ministerijos Žuvininkystės departamento sudarytą komisiją žuvivaisinės medžiagos kiekio ir būklės patikrinimui. Po patikrinimo surašomas atitinkamas aktas.</text:span></text:p>
      <text:p text:style-name="P221"><text:span text:style-name="T222">8</text:span><text:span text:style-name="T223">. Apie įžuvinimo vietą ir laiką, ne vėliau kaip prieš 3</text:span><text:span text:style-name="T224"><text:s/>paras, asmenys, atliekantys įžuvinimą, turi informuoti vandens telkinį kontroliuojantį Aplinkos apsaugos ministerijos padalinį, atitinkamo rajono (miesto) savivaldybę, nacionalinio ar regioninio parko administraciją (jei vandens telkinys yra parko teritor</text:span><text:span text:style-name="T225">ijoje), Žuvų išteklių departamentą (jei žuvinami neišnuomotini (valstybinės reikšmės) vandens telkiniai). Gavusios pranešimą tarnybos privalo jį užregistruoti atskirame žurnale ir paskirti atsakingą asmenį dalyvauti įžuvinime. Žuvų išleidimas įforminamas į</text:span><text:span text:style-name="T226">žuvinimo aktu (forma pridedama). Jį turi pasirašyti ir užantspauduoti įžuvinime dalyvavęs valstybinis aplinkos apsaugos inspektorius bei miesto (rajono) savivaldybės ar nacionalinio (regioninio) parko administracijos atstovas. Įžuvinimo aktas galioja, jei<text:s/></text:span><text:span text:style-name="T227">jį pasirašė ne mažiau kaip trys asmenys. Jeigu VAA inspektorius arba kiti paskirti dalyvauti įžuvinime asmenys neatvyko, apie tai pažymima įžuvinimo akte ir kviečiami dalyvauti vietos gyventojai, kurie nurodo savo vardus, pavardes, asmens duomenis bei pasi</text:span><text:span text:style-name="T228">rašo įžuvinimo aktą. Prie įžuvinimo akto pridedamas raštas – kvietimas valstybiniam aplinkos apsaugos inspektoriui.</text:span></text:p>
      <text:p text:style-name="P229"><text:span text:style-name="T230">9</text:span><text:span text:style-name="T231">. Įžuvinimo aktas surašomas 5 egzemplioriais: – 1-as – ne vėliau kaip per 10 dienų po įžuvinimo (kartu su įžuvinimo medžiagos įsigijimą</text:span><text:span text:style-name="T232"><text:s/>patvirtinančių dokumentų kopijomis) pristatomas į AAM Žuvų išteklių departamentą, 2-as – įžuvinusiai organizacijai, 3-as – rajono aplinkos apsaugos agentūrai, 4-as – rajono (miesto) savivaldybei, 5-as -ŽMŪM Žuvininkystės departamentui.</text:span></text:p>
      <text:p text:style-name="P233"><text:span text:style-name="T234">10</text:span><text:span text:style-name="T235">. Draudžiama<text:s/></text:span><text:span text:style-name="T236">be Aplinkos apsaugos ministerijos leidimo veisti, introdukuoti, perkelti naujų rūšių žuvis, kitus vandens gyvūnus.</text:span></text:p>
      <text:p text:style-name="P237"><text:span text:style-name="T238">11</text:span><text:span text:style-name="T239">. Jeigu nesilaikoma šios vandens telkinių įžuvinimo tvarkos, Žuvų išteklių departamento sprendimu įžuvinimai gali būti neužskaityti.<text:s/></text:span></text:p>
      <text:p text:style-name="P240">Priedas. Įžuvinimo akto forma – 1 lapas.</text:p>
      <text:p text:style-name="P241">_____________</text:p>
      <text:p text:style-name="P242"/>
      <text:soft-page-break/>
      <text:p text:style-name="P243"><text:span text:style-name="T244">Valstybinio fondo vandens telkinių įžuvinimo</text:span></text:p>
      <text:p text:style-name="P245">tvarkos priedas</text:p>
      <text:p text:style-name="P246"/>
      <text:p text:style-name="P247">—————————————————————————————————————</text:p>
      <text:p text:style-name="P248">—————————————————————————————————————</text:p>
      <text:p text:style-name="P249"><text:span text:style-name="T250">(įmonės pavadinimas)</text:span></text:p>
      <text:p text:style-name="P251"/>
      <text:p text:style-name="P252"><text:span text:style-name="T253">ĮŽUVINIMO AKTAS</text:span></text:p>
      <text:p text:style-name="P254"/>
      <text:p text:style-name="P255"><text:span text:style-name="T256">199</text:span><text:span text:style-name="T257">——-</text:span><text:span text:style-name="T258">m</text:span><text:span text:style-name="T259">.</text:span><text:span text:style-name="T260"><text:tab/></text:span><text:span text:style-name="T261"><text:tab/><text:s/></text:span><text:span text:style-name="T262">mėn.<text:s/></text:span><text:span text:style-name="T263">———-</text:span><text:span text:style-name="T264">d</text:span><text:span text:style-name="T265">.</text:span></text:p>
      <text:p text:style-name="P266"/>
      <text:p text:style-name="P267"><text:tab/></text:p>
      <text:p text:style-name="P268"><text:span text:style-name="T269">(dalyvaujančių asmenų pareigos ir pavardės)</text:span></text:p>
      <text:p text:style-name="P270"><text:tab/></text:p>
      <text:p text:style-name="P271"><text:tab/></text:p>
      <text:p text:style-name="P272"><text:tab/>.</text:p>
      <text:p text:style-name="P273"/>
      <text:p text:style-name="P274"><text:span text:style-name="T275">199</text:span><text:span text:style-name="T276"><text:s/>——-</text:span><text:span text:style-name="T277">m.</text:span><text:span text:style-name="T278"><text:tab/></text:span><text:span text:style-name="T279"><text:tab/>mėn.<text:s/></text:span><text:span text:style-name="T280">———</text:span><text:span text:style-name="T281">d. dalyvavo suleidžiant žuvis į<text:s/></text:span><text:span text:style-name="T282">——————</text:span></text:p>
      <text:p text:style-name="P283"><text:span text:style-name="T284">————————————-</text:span><text:span text:style-name="T285"><text:s/>rajono<text:s/></text:span><text:span text:style-name="T286"><text:tab/></text:span></text:p>
      <text:p text:style-name="P287">ežerą (upę), kurio plotas<text:s/><text:tab/>ha.</text:p>
      <text:p text:style-name="P288"><text:span text:style-name="T289">Žuvis išauginta (sugauta)</text:span><text:span text:style-name="T290"><text:tab/>.</text:span></text:p>
      <text:p text:style-name="P291"><text:span text:style-name="T292">Iš viso atvežta<text:s/></text:span><text:span text:style-name="T293"><text:tab/></text:span><text:span text:style-name="T294"><text:s/></text:span><text:span text:style-name="T295">vnt. (kiekis žodžiais)</text:span></text:p>
      <text:p text:style-name="P296"><text:span text:style-name="T297"><text:tab/>(žuvų rūšis)</text:span><text:span text:style-name="T298"><text:s/>———————————</text:span><text:span text:style-name="T299"><text:s/>(amžius),</text:span></text:p>
      <text:p text:style-name="P300"><text:span text:style-name="T301">kurių bendras svoris<text:s/></text:span><text:span text:style-name="T302"><text:tab/></text:span><text:span text:style-name="T303"><text:s/></text:span><text:span text:style-name="T304">kg, vidutinis vieno vieneto svoris<text:s/></text:span><text:span text:style-name="T305">————<text:s/></text:span><text:span text:style-name="T306">g.</text:span></text:p>
      <text:p text:style-name="P307"><text:span text:style-name="T308">Už žuvis apmokėjo<text:s/></text:span><text:span text:style-name="T309"><text:tab/></text:span><text:span text:style-name="T310"><text:s/></text:span><text:span text:style-name="T311">(mokėtojo pavadinimas).</text:span></text:p>
      <text:p text:style-name="P312"><text:span text:style-name="T313">Atvežant krito<text:s/></text:span><text:span text:style-name="T314"><text:tab/></text:span><text:span text:style-name="T315"><text:s/></text:span><text:span text:style-name="T316">vnt. žuvų, kurių svoris<text:s/></text:span><text:span text:style-name="T317"><text:tab/><text:s/>kg.</text:span></text:p>
      <text:p text:style-name="P318"><text:span text:style-name="T319">Iš viso suleista<text:s/></text:span><text:span text:style-name="T320"><text:tab/></text:span><text:span text:style-name="T321"><text:s/></text:span><text:span text:style-name="T322">vnt. žuvų, svėrusių<text:s/></text:span><text:span text:style-name="T323"><text:tab/></text:span><text:span text:style-name="T324"><text:s/></text:span><text:span text:style-name="T325">kg.</text:span></text:p>
      <text:p text:style-name="P326"><text:span text:style-name="T327">Pervežimo taroje vandens temper</text:span><text:span text:style-name="T328">atūra<text:s/></text:span><text:span text:style-name="T329"><text:tab/></text:span><text:span text:style-name="T330">o</text:span><text:span text:style-name="T331">C.</text:span></text:p>
      <text:p text:style-name="P332"><text:span text:style-name="T333">Vandens telkinio temperatūra<text:s/></text:span><text:span text:style-name="T334"><text:tab/></text:span><text:span text:style-name="T335">o</text:span><text:span text:style-name="T336">C.</text:span></text:p>
      <text:p text:style-name="P337">Prieš suleidžiant žuvis, vandens temperatūra turi būti suvienodinta.</text:p>
      <text:p text:style-name="P338"><text:span text:style-name="T339">Pervežimo atstumas<text:s/></text:span><text:span text:style-name="T340"><text:tab/></text:span><text:span text:style-name="T341"><text:s/></text:span><text:span text:style-name="T342">km.</text:span></text:p>
      <text:p text:style-name="P343"><text:span text:style-name="T344">Veterinarinės pažymos Nr.</text:span><text:span text:style-name="T345">———</text:span><text:span text:style-name="T346">, išduota<text:s/></text:span><text:span text:style-name="T347"><text:tab/></text:span></text:p>
      <text:p text:style-name="P348"><text:tab/></text:p>
      <text:p text:style-name="P349"><text:span text:style-name="T350"><text:tab/></text:span></text:p>
      <text:p text:style-name="P351"/>
      <text:p text:style-name="P352">A. V.</text:p>
      <text:p text:style-name="P353">Parašai:<text:s/><text:tab/>1. __________________</text:p>
      <text:p text:style-name="P354"><text:span text:style-name="T355">2</text:span><text:span text:style-name="T356">. __________________</text:span></text:p>
      <text:p text:style-name="P357"><text:span text:style-name="T358">3</text:span><text:span text:style-name="T359">.<text:s/></text:span><text:span text:style-name="T360">__________________</text:span></text:p>
      <text:p text:style-name="P361">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0:30:00Z</meta:creation-date>
    <dc:date>2015-07-03T00:30:00Z</dc:date>
    <meta:template xlink:href="Normal" xlink:type="simple"/>
    <meta:editing-cycles>2</meta:editing-cycles>
    <meta:editing-duration>PT0S</meta:editing-duration>
    <meta:document-statistic meta:page-count="6" meta:paragraph-count="110" meta:word-count="1866" meta:character-count="14986" meta:row-count="357" meta:non-whitespace-character-count="13230"/>
  </office:meta>
</office:document-meta>
</file>