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office:automatic-styles>
  <office:body>
    <office:text text:use-soft-page-breaks="true">
      <text:p text:style-name="P1">VALSTYBĖS DOKUMENTŲ TECHNOLOGINĖS APSAUGOS TARNYBOS<text:s/><text:line-break/>PRIE FINANSŲ MINISTERIJOS</text:p>
      <text:p text:style-name="P2">PRANEŠIMAS</text:p>
      <text:p text:style-name="P3"/>
      <text:p text:style-name="P4">DĖL DINGUSIŲ SPECIALIŲ APSKAITOS DOKUMENTŲ BLANKŲ PRIPAŽINIMO NEGALIOJANČIAIS</text:p>
      <text:p text:style-name="P5"/>
      <text:p text:style-name="P6">2010 m. gruodžio 13 d. Nr. 7-1854</text:p>
      <text:p text:style-name="P7">Vilnius</text:p>
      <text:p text:style-name="P8"/>
      <text:p text:style-name="P9">Vadovaudamasi Lietuvos Respublikos finansų ministro 1997 m. balandžio 18 d. įsakymu Nr. 47 „Dėl neužpildytų specialių apskaitos dokumentų blankų dingimo“ (Žin., 1997, Nr. 36‑886; 2002, Nr. 61-2487), Valstybės dokumentų technologinės apsaugos tarnyba prie Finansų ministerijos praneša, kad pripažinti negaliojančiais dingusieji specialių apskaitos dokumentų blankai:</text:p>
      <text:p text:style-name="P10">J. Šarmaičio įmonės, B. Sruogos g. 36-10, Vilnius, įmonės kodas 2298604, kasos pajamų orderiai, serija SAC, Nr. 5567321–5567420, serija SAA, Nr. 5023201–5023300, PVM sąskaitos faktūros, serija GAA, Nr. 1397393–1397442.</text:p>
      <text:p text:style-name="P11">Jono Plerpos įmonės, Ramioji g. 10-22, Liūdynės k., Velžio sen., Panevėžio r., įmonės kodas 6866127, kasos pajamų orderiai, serija SAA, Nr. 17186801–17186900, PVM sąskaitos faktūros, serija GAB, Nr. 7873321–7873420.</text:p>
      <text:p text:style-name="P12">V. Vyšniauskienės individualios įmonės, Latvių g. 19A (buveinės adresas: Vytauto g. 6), Vilnius, įmonės kodas 2369812, kasos pajamų orderiai, serija LAD, Nr. 7134049–7134050, PVM sąskaitos faktūros, serija LGA, Nr. 1867105–1867107, sąskaitos faktūros, serija GSA, Nr. 3864231–3864236.</text:p>
      <text:p text:style-name="P13">I. Kondratovič individualios įmonės, Statybininkų g. 11-23 (buveinės adresas: Taikos g. 111-8), Vaidotų k., Pagirio seniūnija, Vilniaus r., įmonės kodas 2388165, kasos pajamų orderiai, serija SAA, Nr. 10618791–10618890, PVM sąskaitos faktūros, serija LAA, Nr. 8859271–8859290, serija GAA, Nr. 3642753–3642772.</text:p>
      <text:p text:style-name="P14">S. Maslovo individualios įmonės, Paribio g. 45-38 (buveinės adresas: V. Pietario g. 2-54), Vilnius, įmonės kodas 2164522, kasos pajamų orderiai, serija LAA, Nr. 9537001–9537010, serija SAC, Nr. 3952401–3952500, PVM sąskaitos faktūros, serija SAA, Nr. 2321258–2321357.</text:p>
      <text:p text:style-name="P15">R. Cibulio individualios įmonės, Didžiojo Plonėno k., Žeimelio seniūnija, Pakruojo r., sav., įmonės kodas 6804321, sąskaitos faktūros, serija TZA, Nr. 911972–912000, serija TZB, Nr. 936134–936151.</text:p>
      <text:p text:style-name="P16">T. Šilinskio individualios įmonės, Kęstučio g. 2-2, Pakruojis, įmonės kodas 6804101, kasos pajamų orderiai, serija SAC, Nr. 4792944–4792950, serija LAA, Nr. 4391020–4391100, Gyvulių pirkimo kvitai, serija GŽA, Nr. 3711849–3711865, Nr. 3711880–3711881, Nr. 3711910–3711988.</text:p>
      <text:p text:style-name="P17">L. Šivio firmos „Arafa“, A. Goštauto g. 11-301 (buveinės adresas: Žemynos g. 43-14), Vilnius, įmonės kodas 2336572, PVM sąskaitos faktūros, serija LAB, Nr. 8266651–8266670, Nr. 8364291–8364300, serija GAC, Nr. 2450562–2450571, serija GCA, Nr. 0651651–0651660, serija GAD, Nr. 8946403–8946412, serija GAB, Nr. 9828271–9828280, serija SAA, Nr. 0573643–0573692, serija SAB, Nr. 0573643–0573692, kasos pajamų orderiai, serija SAA, Nr. 5062801–5062900.</text:p>
      <text:p text:style-name="P18">I. Jasevičiaus įmonės, D. Poškos g. 26-2, Vilnius, įmonės kodas 2512454, kasos pajamų orderiai, serija LAA, Nr. 9771401–9771450, sąskaitos faktūros, serija GSA, Nr. 1342721–1342770.</text:p>
      <text:p text:style-name="P19">Edgaro Lukausko personalinės įmonės, Talkos Sodų 3-ioji g. 10 (buveinės adresas: Kalvarijų g. 126-28), Vilnius, įmonės kodas 2158698, kasos pajamų orderiai, serija LAB, Nr. 3151101–3151400.</text:p>
      <text:soft-page-break/>
      <text:p text:style-name="P20">Viktorijos Jazgevičiūtės individualios įmonės, A. P. Kavoliuko g. 24-255 (buveinės adresas: Naugarduko g. 25-40), Vilnius, įmonės kodas 2514988, kasos pajamų orderiai, serija LAF, Nr. 2007731–2007740, serija LAB, Nr. 3693691–3693740, sąskaitos faktūros, serija LGA, Nr. 9249131–9249140.</text:p>
      <text:p text:style-name="P21">G. Logmino ekspedijavimo įmonės, Naugarduko g. 91-205, Vilnius, įmonės kodas 2406746, kasos pajamų orderiai, serija SAA, Nr. 12552451–12552500, PVM sąskaitos faktūros, serija GAD, Nr. 9825103–9825152, sąskaitos faktūros, serija TZA, Nr. 666462–666511.</text:p>
      <text:p text:style-name="P22">G. Koncienės individualios įmonės „Gedrija“, A. Vivulskio g. 10-19, Vilnius, įmonės kodas 2448714, kasos pajamų orderiai, serija LAC, Nr. 8323961–8323980, sąskaitos faktūros, serija GSA, Nr. 4380041–4380060, Nr. 3284681–3284690.</text:p>
      <text:p text:style-name="P23"/>
      <text:p text:style-name="P24">Direktorius<text:tab/>Vaclovas Juknevičius</text:p>
      <text:p text:style-name="P25"/>
      <text:p text:style-name="P26"><text:span text:style-name="T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dc:title>
    <dc:description/>
    <dc:subject/>
    <meta:initial-creator>Sandra</meta:initial-creator>
    <dc:creator>Tadeuš Buivid</dc:creator>
    <meta:creation-date>2013-12-30T00:41:00Z</meta:creation-date>
    <dc:date>2013-12-30T00:41:00Z</dc:date>
    <meta:template xlink:href="Normal" xlink:type="simple"/>
    <meta:editing-cycles>2</meta:editing-cycles>
    <meta:editing-duration>PT0S</meta:editing-duration>
    <meta:document-statistic meta:page-count="2" meta:paragraph-count="7" meta:word-count="2540" meta:character-count="3981" meta:row-count="12" meta:non-whitespace-character-count="1448"/>
  </office:meta>
</office:document-meta>
</file>