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VATIZUOTŲ ĮMONIŲ ĮSISKOLINIMO DALIES PADENGIMO</text:p>
      <text:p text:style-name="P12"/>
      <text:p text:style-name="P13">1992 m. liepos 14 d. Nr. 5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dengti privatizuotų įmonių<text:s/></text:span><text:span text:style-name="T23">įsiskolinimo bankų įstaigoms dalį, kuria pagal Lietuvos Respublikos Vyriausybės 1991 m. rugsėjo 12 d. nutarimo Nr. 379 „Dėl lėšų, gautų privatizavus valstybinį turtą, ir privatizuojamų įmonių kapitalo apskaitos“ (Žin., 1991, Nr.<text:s/></text:span><text:a xlink:href="https://www.e-tar.lt/portal/lt/legalAct/TAR.91F96470B75C" office:target-frame-name="_blank" xlink:show="new"><text:span text:style-name="T24">31-839</text:span></text:a><text:span text:style-name="T25">) 2.2 punktą buvo padidintas privatizuojamų viešo akcijų pasirašymo būdu valstybinių įmonių valstybinis kapitalas (išleidžiamų akcijų skaičius) Finansų ministerijos nustatyta tvarka.</text:span></text:p>
      <text:p text:style-name="P26"><text:span text:style-name="T27">2</text:span><text:span text:style-name="T28">. Nustatyt</text:span><text:span text:style-name="T29">i, kad Lietuvos Respublikos Vyriausybės reguliavimo sferai priskirtų įmonių įsiskolinimo dalį, nurodytą 1 punkte, padengia Finansų ministerija iš Respublikinio privatizavimo fondo lėšų, savivaldybių reguliavimo sferai priskirtų įmonių įsiskolinimo dalį – m</text:span><text:span text:style-name="T30">iesto, rajono valdyba iš aukštesniosios pakopos savivaldybės privatizavimo fondo lėšų.</text:span></text:p>
      <text:p text:style-name="P31"><text:span text:style-name="T32">3</text:span><text:span text:style-name="T33">. Finansų ministerija miesto, rajono savivaldybės prašymu gali grąžintinai skirti lėšų iš Respublikinio privatizavimo fondo miesto, rajono savivaldybės reguliavimo<text:s/></text:span><text:span text:style-name="T34">sferai priskirtų įmonių įsiskolinimo daliai, nurodytai 1 punkte, padengti.</text:span></text:p>
      <text:p text:style-name="P35"/>
      <text:p text:style-name="P36"/>
      <text:p text:style-name="P37">LIETUVOS RESPUBLIKOS MINISTRAS PIRMININKAS<text:tab/>G. VAGNORIUS</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44:00Z</meta:creation-date>
    <dc:date>2015-08-03T16:44:00Z</dc:date>
    <meta:template xlink:href="Normal" xlink:type="simple"/>
    <meta:editing-cycles>2</meta:editing-cycles>
    <meta:editing-duration>PT0S</meta:editing-duration>
    <meta:document-statistic meta:page-count="1" meta:paragraph-count="13" meta:word-count="174" meta:character-count="1388" meta:row-count="42" meta:non-whitespace-character-count="1227"/>
  </office:meta>
</office:document-meta>
</file>