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IEPOS 22 D. NUTARIMO NR. 584 DALINIO PAKEITIMO</text:p>
      <text:p text:style-name="P14"/>
      <text:p text:style-name="P15">1994 m. rugpjūčio 19 d. Nr. 76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žemės ūkio aptarnavimo ir žemės ūkio produkcijos perdirbimo įmonių, kurių akcijas lengvatinėmis sąlygomis gali įsigyti žemės ūkio produkcijos gamintojai, sąraše, patvirtintame Lietuvos Respublikos Vyriausybės 1992 m. liepos 22 d. nutarimu Nr. 584 „Dėl žemės ūkio aptarnavimo ir žemės ūkio produkcijos perdirbimo įmonių privatizavimo tvarkos ir sąlygų“ (Žin. 1992, Nr. 29(2)-883, Nr. 30-945, Nr. 35-1077; 1993, Nr. 11-284, Nr. 32-752, Nr. 58-1122; 1994, Nr. 10-161, Nr. 13-217), šiuos pakeitimus:</text:span></text:p>
      <text:p text:style-name="P24"><text:span text:style-name="T25">1</text:span><text:span text:style-name="T26">. Išbraukti iš skyriaus „Žemės ūkio aptarnavimo įmonės“:</text:span></text:p>
      <text:p text:style-name="P27"><text:span text:style-name="T28">1.1</text:span><text:span text:style-name="T29">. poskyrio „Agroserviso įmonės“ šią pastraipą:</text:span></text:p>
      <text:p text:style-name="P30"><text:span text:style-name="T31">„Panevėžio valstybinė komercinė techninio aptarnavimo įmonė „Kaributas“;</text:span></text:p>
      <text:p text:style-name="P32"><text:span text:style-name="T33">1.2</text:span><text:span text:style-name="T34">. poskyrio „Melioracijos įmonės“ šią pastraipą:</text:span></text:p>
      <text:p text:style-name="P35"><text:span text:style-name="T36">„Šilutės rajono valstybinė melioracijos įmonė“;</text:span></text:p>
      <text:p text:style-name="P37"><text:span text:style-name="T38">1.3</text:span><text:span text:style-name="T39">. poskyrio „Veislininkystės (sėklinimo) įmonės“ šią pastraipą:</text:span></text:p>
      <text:p text:style-name="P40"><text:span text:style-name="T41">„Panevėžio valstybinė įmonė „Švyturys“.</text:span></text:p>
      <text:p text:style-name="P42"><text:span text:style-name="T43">2</text:span><text:span text:style-name="T44">. Papildyti:</text:span></text:p>
      <text:p text:style-name="P45"><text:span text:style-name="T46">2.1</text:span><text:span text:style-name="T47">. skyriaus „Žemės ūkio aptarnavimo įmonės“ poskyrį „Veislininkystės (sėklinimo) įmonės“ šiomis pastraipomis:</text:span></text:p>
      <text:p text:style-name="P48">„Anykščių valstybinė gyvulių sėklinimo įmonė</text:p>
      <text:p text:style-name="P49"><text:span text:style-name="T50">Tauragės rajono valstybinė gyvulių sėklinimo įmonė“;</text:span></text:p>
      <text:p text:style-name="P51"><text:span text:style-name="T52">2.2</text:span><text:span text:style-name="T53">. skyriaus „Žemės ūkio produkcijos perdirbimo įmonės“ poskyrį „Pieno perdirbimo įmonės“ šia pastraipa:</text:span></text:p>
      <text:p text:style-name="P54"><text:span text:style-name="T55">„Uždaroji akcinė bendrovė „Kėdainių Arnika“.</text:span></text:p>
      <text:p text:style-name="P56"/>
      <text:p text:style-name="P57"/>
      <text:p text:style-name="P58"/>
      <text:p text:style-name="P59">MINISTRAS PIRMININKAS<text:tab/>ADOLFAS ŠLEŽEVIČIUS</text:p>
      <text:p text:style-name="P60"/>
      <text:p text:style-name="P61"/>
      <text:p text:style-name="P62"/>
      <text:p text:style-name="P63">ŽEMĖS ŪKIO MINISTRAS<text:tab/>RIMANTAS KARAZIJ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3T12:11:00Z</meta:creation-date>
    <dc:date>2019-09-03T12:11:00Z</dc:date>
    <meta:template xlink:href="Normal.dotm" xlink:type="simple"/>
    <meta:editing-cycles>2</meta:editing-cycles>
    <meta:editing-duration>PT0S</meta:editing-duration>
    <meta:document-statistic meta:page-count="1" meta:paragraph-count="21" meta:word-count="224" meta:character-count="1609" meta:row-count="74" meta:non-whitespace-character-count="1406"/>
  </office:meta>
</office:document-meta>
</file>