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VALSTYBĖS VIENKARTINIŲ IŠMOKŲ SKYRIMO TERMINO PRATĘSIMO</text:p>
      <text:p text:style-name="P13"/>
      <text:p text:style-name="P14">1991 m. gruodžio 30 d. Nr. 595</text:p>
      <text:p text:style-name="P15">Vilnius</text:p>
      <text:p text:style-name="P16"/>
      <text:p text:style-name="P17"/>
      <text:p text:style-name="P18"><text:span text:style-name="T19">Vadovaudamasi l99l m. gruodžio 5 d. priimtu Lietuvos Respublikos pilietybės įstatymu Nr. I-2072 ir Lietuvos Respublikos Aukščiausiosios Tarybos l99l m. gruodžio 10 d. nutarimu Nr. I-2080 „Dėl Lietuvos Respublikos pilietybės įstatymo įgyvendinimo tvarkos“, Lietuvos Respublikos Vyriausybė<text:s/></text:span><text:span text:style-name="T20">nutari</text:span><text:span text:style-name="T21">a:</text:span></text:p>
      <text:p text:style-name="P22"><text:span text:style-name="T23">Iš dalies pakeičiant ir papildant Lietuvos Respublikos Vyriausybės l99l m. lapkričio 26 d. nutarimo Nr. 490 „Dėl valstybės vienkartinių išmokų skyrimo ir investicinių sąskaitų atidarymo terminų pratęsimo“ 4 punktą, valstybės vienkartinių išmokų skyrimo terminą pratęsti iki l992 m. sausio 15 dienos.</text:span></text:p>
      <text:p text:style-name="P24"/>
      <text:p text:style-name="P25"/>
      <text:p text:style-name="P26"/>
      <text:p text:style-name="P27">LIETUVOS RESPUBLIKOS MINISTRAS PIRMININKAS<text:tab/>G. VAGNO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14T11:21:00Z</meta:creation-date>
    <dc:date>2019-10-14T11:2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5" meta:character-count="806" meta:row-count="71" meta:non-whitespace-character-count="713"/>
  </office:meta>
</office:document-meta>
</file>