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fo:letter-spacing="0.0416in"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KOVO 19 D. ĮSAKYMO NR. 3D-104 „DĖL PARAMOS TEIKIMO“ PAKEITIMO</text:p>
      <text:p text:style-name="P9"/>
      <text:p text:style-name="P10">2003 m. balandžio 22 d. Nr. 3D-169</text:p>
      <text:p text:style-name="P11">Vilnius</text:p>
      <text:p text:style-name="P12"/>
      <text:p text:style-name="P13"/>
      <text:p text:style-name="P14"><text:span text:style-name="T15">Pakeičiu</text:span><text:span text:style-name="T16"><text:s/>ES reikalavimus atitinkančių specializuotų pieno ūkių investicijų išlaidų dalinio kompensavimo 2003 m. taisykles, patvirtintas Lietuvos Respublikos žemės ūkio ministro 2003 m. kovo 19 d. įsakymu Nr. 3D-104 „Dėl paramos teikimo“<text:s/></text:span><text:span text:style-name="T17">(Žin., 2003, Nr.<text:s/></text:span><text:span text:style-name="T18">29-1208</text:span><text:span text:style-name="T19">), ir<text:s/></text:span><text:span text:style-name="T20">išdėstau</text:span><text:span text:style-name="T21"><text:s/>9.2 punktą taip:</text:span></text:p>
      <text:p text:style-name="P22"><text:span text:style-name="T23">„</text:span><text:span text:style-name="T24">9.2</text:span><text:span text:style-name="T25">. ūkininkų, nurodytų šių taisyklių 1.2 punkte, už investicijas, padarytas 2002 m. – iki 2003 m. gegužės 15 d., o už investicijas, padarytas einamaisiais metais – iki 2003 m. gruodžio 10 d.“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0T08:01:00Z</meta:creation-date>
    <dc:date>2017-08-10T08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38" meta:row-count="20" meta:non-whitespace-character-count="646"/>
  </office:meta>
</office:document-meta>
</file>