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4902in"/>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fo:text-indent="0.4923in"/>
      <style:text-properties fo:font-weight="bold" style:font-weight-asian="bold" fo:color="#000000"/>
    </style:style>
    <style:style style:name="P11" style:parent-style-name="Normal" style:family="paragraph">
      <style:paragraph-properties fo:text-align="center" fo:text-indent="0.4923in"/>
      <style:text-properties fo:font-weight="bold" style:font-weight-asian="bold" fo:color="#000000"/>
    </style:style>
    <style:style style:name="P12" style:parent-style-name="Normal" style:family="paragraph">
      <style:paragraph-properties fo:text-align="center" fo:text-indent="0.4923in"/>
      <style:text-properties fo:font-weight="bold" style:font-weight-asian="bold" fo:color="#000000"/>
    </style:style>
    <style:style style:name="P13" style:parent-style-name="Normal" style:family="paragraph">
      <style:paragraph-properties fo:text-align="center" fo:text-indent="0.4923in"/>
      <style:text-properties fo:color="#000000"/>
    </style:style>
    <style:style style:name="P14" style:parent-style-name="Normal" style:family="paragraph">
      <style:paragraph-properties fo:text-align="center" fo:text-indent="0.4923in"/>
      <style:text-properties fo:font-weight="bold" style:font-weight-asian="bold" fo:color="#000000"/>
    </style:style>
    <style:style style:name="P15" style:parent-style-name="Normal" style:family="paragraph">
      <style:paragraph-properties fo:text-align="center" fo:text-indent="0.4923in"/>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TableColumn122" style:family="table-column">
      <style:table-column-properties style:column-width="2.2805in"/>
    </style:style>
    <style:style style:name="TableColumn123" style:family="table-column">
      <style:table-column-properties style:column-width="2.2812in"/>
    </style:style>
    <style:style style:name="TableColumn124" style:family="table-column">
      <style:table-column-properties style:column-width="2.2812in"/>
    </style:style>
    <style:style style:name="Table121" style:family="table">
      <style:table-properties style:width="6.843in" fo:margin-left="0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font-size-complex="12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font-size-complex="12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font-size-complex="12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font-size-complex="12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family="paragraph">
      <style:paragraph-properties fo:text-align="justify"/>
    </style:style>
  </office:automatic-styles>
  <office:body>
    <office:text text:use-soft-page-breaks="true">
      <text:p text:style-name="P1"><text:span text:style-name="T7"/><text:span text:style-name="T8">LIETUVOS RESPUBLIKOS FINANSŲ MINISTERIJA</text:span></text:p>
      <text:p text:style-name="P9"/>
      <text:p text:style-name="P10">LIETUVOS RESPUBLIKOS STATYBOS IR URBANISTIKOS MINISTERIJA</text:p>
      <text:p text:style-name="P11"/>
      <text:p text:style-name="P12">LIETUVOS BANKAS</text:p>
      <text:p text:style-name="P13"/>
      <text:p text:style-name="P14">LIETUVOS VALSTYBĖS IR VIETOS SAVIVALDOS PARAMOS FONDŲ INDIVIDUALINIŲ BEI KOOPERATINIŲ GYVENAMŲJŲ NAMŲ STATYBAI REMTI NAUDOJIMO TAISYKLĖS</text:p>
      <text:p text:style-name="P15"/>
      <text:p text:style-name="P16">1991 m. rugpjūčio 12 d. Nr. 104N/2-569/897</text:p>
      <text:p text:style-name="P17">Vilnius</text:p>
      <text:p text:style-name="P18"/>
      <text:p text:style-name="P19"/>
      <text:p text:style-name="P20"><text:span text:style-name="T21">Lietuvos valstybės ir vietos savivaldos paramos fondai individualinių bei kooperatinių gyvenamųjų namų statybai remti yra sudėtinė butų privatizavimo specialiųjų fondų<text:s/></text:span><text:span text:style-name="T22">dalis.</text:span></text:p>
      <text:p text:style-name="P23"/>
      <text:p text:style-name="P24"><text:span text:style-name="T25">Lietuvos valstybės paramos fondas</text:span></text:p>
      <text:p text:style-name="P26"/>
      <text:p text:style-name="P27"><text:span text:style-name="T28">1</text:span><text:span text:style-name="T29">. Lietuvos valstybės paramos fondas steigiamas siekiant sudaryti palankias sąlygas Lietuvos gyventojams individualinių ir kooperatinių gyvenamųjų namų statybai plėtoti.</text:span></text:p>
      <text:p text:style-name="P30"><text:span text:style-name="T31">2</text:span><text:span text:style-name="T32">. Lietuvos valstybės paramos fon</text:span><text:span text:style-name="T33">das naudojamas:</text:span></text:p>
      <text:p text:style-name="P34"><text:span text:style-name="T35">2.1</text:span><text:span text:style-name="T36">. Gyvenamųjų namų statybos kredito ištekliams gausinti.</text:span></text:p>
      <text:p text:style-name="P37"><text:span text:style-name="T38">2.2</text:span><text:span text:style-name="T39">. Banko nuostoliams, susidariusiems teikiant lengvatinius kreditus gyvenamųjų namų statytojams, kompensuoti (jei nepakanka kredito išteklių, suteiktų iš šio fondo lėšų).</text:span></text:p>
      <text:p text:style-name="P40"><text:span text:style-name="T41">2.</text:span><text:span text:style-name="T42">2.1</text:span><text:span text:style-name="T43">. Už suteiktą lengvatinį kreditą banko nuostoliams padengti paliekamas rezervas iki 10 procentų šio fondo lėšų. Trūkstant lėšų paramos fonde gali būti numatytos lėšos palūkanų skirtumui kompensuoti iš valstybės biudžeto.</text:span></text:p>
      <text:p text:style-name="P44"><text:span text:style-name="T45">3</text:span><text:span text:style-name="T46">. Lietuvos bankas, Li</text:span><text:span text:style-name="T47">etuvos žemės ūkio bankas ir Lietuvos taupomasis bankas teikia gyventojams ilgalaikius (iki 25 metų) lengvatinius kreditus individualinių ir kooperatinių gyvenamųjų namų statybai – iki 80 procentų namo statybos sąmatinės kainos, priskaičiuojant už suteiktąj</text:span><text:span text:style-name="T48">į kreditą tokio dydžio palūkanas, kokios yra nustatytos už kreditus kapitalinėms investicijoms statyboje finansuoti, ir taikant joms fiksuotą palūkanų indeksą.</text:span></text:p>
      <text:p text:style-name="P49">Kreditavimo sąlygos ir padengimo garantijos aptariamos kredito sutartyje, sutinkamai su Lietuvos<text:s/>Respublikos Vyriausybės</text:p>
      <text:p text:style-name="P50">1991 m. balandžio 9 d. nutarimo Nr. 125 5 punktu.</text:p>
      <text:p text:style-name="P51">Lengvatiniai kreditai suteikiami visiems Lietuvos piliečiams, besistatantiems individualinius ir kooperatinius gyvenamuosius namus, kurių bendras naudingas plotas, tenkantis vienai<text:s/>šeimai, neviršija 120 m2. Statant individualinį gyvenamąjį namą jo išorės atitvarų šiluminė varža turi būti ne mažesnė, kaip tai numatyta atitinkamais normatyvais. Individualinių gyvenamųjų namų statytojas, prašydamas lengvatinio kredito, privalo pateikti<text:s/>bankui valstybinės (savivaldybių) ekspertizės išvadas, kuriose nurodomas statomo gyvenamojo namo bendras naudingas plotas, numatytas projekte, išorės atitvarų šiluminių charakteristikų atitikimas veikiantiems normatyvams, o taip pat namo palyginamąsias materialines sąnaudas.</text:p>
      <text:p text:style-name="P52">Valstybinę (savivaldybių) ekspertizę vykdo Statybos ir urbanistikos ministerijos Valstybinė projektų ekspertizės valdyba arba miestų ir rajonų valdybų projektų ekspertizės tarnybos, o ten, kur jų nėra – miestų ir rajonų architektų tarnybos.</text:p>
      <text:p text:style-name="P53">Jei namo statyba vykdoma pagal projektą, turintį valstybinės (savivaldybių) ekspertizės išvadas, suteikiant lengvatinius kreditus kitų papildomų ekspertų išvadų nereikalaujama.</text:p>
      <text:p text:style-name="P54"><text:span text:style-name="T55">3.1</text:span><text:span text:style-name="T56">. Lengvatiniai kreditai prioritetinėmis teisėmis teikiami nuomininkam</text:span><text:span text:style-name="T57">s, gyvenantiems sugrąžintuose namuose, jeigu jie pareiškia norą statytis individualų gyvenamąjį namą (Lietuvos Respublikos Aukščiausiosios Tarybos 1991 m. liepos 16 d. nutarimas Nr. 1-1548 „Dėl Lietuvos Respublikos įstatymo „Dėl piliečių nuosavybės teisių<text:s/></text:span><text:span text:style-name="T58">į išlikusį nekilnojamąjį turtą atstatymo tvarkos ir sąlygų“ įsigaliojimo ir taikymo tvarkos“), o taip pat kooperatinių namų (butų) statytojams, kurie buvo padarę pradinį įnašą iki 1991 m. vasario 26 d.</text:span></text:p>
      <text:p text:style-name="P59"><text:span text:style-name="T60">3.2</text:span><text:span text:style-name="T61">. Gyventojų mokamų palūkanų už kreditus, išduot</text:span><text:span text:style-name="T62">us iki Lietuvos Respublikos Vyriausybės 1991 m. gegužės 13 d. nutarimo Nr. 189 priėmimo dienos, dydis nekeičiamas (išskyrus indeksavimo atvejus), o palūkanų skirtumas kompensuojamas bankams. Taip pat kompensuojamas bankų nuostolis už suteiktas beprocentine</text:span><text:span text:style-name="T63">s paskolas Černobylio avarijos padarinių likvidatoriams.</text:span></text:p>
      <text:p text:style-name="P64"><text:span text:style-name="T65">4</text:span><text:span text:style-name="T66">. Bankai už suteiktą lengvatinį kreditą iš Valstybės paramos fondo lėšų iš skolininkų priskaičiuoja 2 procentų palūkanas. Tais atvejais, kai suteiktieji kreditai viršija paramos fondo likutį,<text:s/></text:span><text:span text:style-name="T67">skirtumas tarp visų priskaičiuotų palūkanų ir skolininkų mokamų palūkanų už lengvatinius kreditus kompensuojamas bankams iš paramos fondo lėšų.</text:span></text:p>
      <text:p text:style-name="P68"><text:span text:style-name="T69">Jeigu suteiktieji kreditai naudojami ne pagal paskirtį, pažeidžiant kredito sutartyje aptartas kreditavimo sąlyg</text:span><text:span text:style-name="T70">as ir padengimo garantijas (Lietuvos Respublikos Vyriausybės 1991 m. balandžio 9 d. nutarimo Nr. 125 5 punktas), bankai gali anksčiau sutarto laiko išieškoti paskolintą sumą ir trigubą palūkanų (netaikant lengvatos) normą. Išieškotos sumos nukreipiamos į V</text:span><text:span text:style-name="T71">alstybės paramos fondą.</text:span></text:p>
      <text:p text:style-name="P72"><text:span text:style-name="T73">5</text:span><text:span text:style-name="T74">. Šiose taisyklėse nurodyti lengvatiniai kreditai teikiami pradėjus valstybinio ir visuomeninio butų fondo privatizavimą ir sukaupus lėšų paramos fonde.</text:span></text:p>
      <text:p text:style-name="P75"><text:span text:style-name="T76">6</text:span><text:span text:style-name="T77">. Lietuvos bankas kas ketvirtį (ne vėliau paskutinio mėnesio 25 d.) p</text:span><text:span text:style-name="T78">ateikia Lietuvos Respublikos finansų ministerijai duomenis apie gyventojams teikiamus lengvatinius kreditus gyvenamiesiems namams (butams) statyti bei bankų nuostolius.</text:span></text:p>
      <text:p text:style-name="P79"><text:span text:style-name="T80">7</text:span><text:span text:style-name="T81">. Finansų ministerija pagal gautus duomenis perveda gyvenamųjų namų statybos lengv</text:span><text:span text:style-name="T82">atinių kreditų bei banko nuostolių padengimui sumas į atitinkamą banko sąskaitą per dvi darbo dienas.</text:span></text:p>
      <text:p text:style-name="P83"/>
      <text:p text:style-name="P84">Vietos savivaldos paramos fondas</text:p>
      <text:p text:style-name="P85"/>
      <text:p text:style-name="P86"><text:span text:style-name="T87">8</text:span><text:span text:style-name="T88">. Vietos savivaldos paramos fondas yra sudaromas neatlygintinai bei grąžintinai paramai individualinių bei koopera</text:span><text:span text:style-name="T89">tinių gyvenamųjų namų (butų) statytojams teikti. Jis steigiamas kiekvienoje miesto (aukštesnės pakopos) ir rajono savivaldybėje.</text:span></text:p>
      <text:p text:style-name="P90"><text:span text:style-name="T91">9</text:span><text:span text:style-name="T92">. Vietos savivaldos paramos fondo lėšos naudojamos:</text:span></text:p>
      <text:p text:style-name="P93"><text:span text:style-name="T94">9.1</text:span><text:span text:style-name="T95">. Neatlygintinai ir grąžintinai finansinei paramai individualinių</text:span><text:span text:style-name="T96"><text:s/>ir kooperatinių gyvenamųjų namų, butų statytojams teikti. Ši parama teikiama:</text:span></text:p>
      <text:p text:style-name="P97">šeimoms, kuriose yra I ar II grupės invalidų (arba vaikai invalidai) arba asmenų, sergančių sunkiomis lėtinėmis ligomis, numatytomis specialiame sąraše, reabilituotiems piliečiams ir jų vaikams, gimusiems tremties vietose, taip pat asmenims, dalyvavusiems likviduojant Černobylio atominės elektrinės avarijos padarinius;</text:p>
      <text:p text:style-name="P98">Lietuvos Respublikos gyventojams (ar jų šeimoms), nukentėjusiems ginant Lietuvos Respublikos Nepriklausomybę, jos teritorinį vientisumą po 1990 m. kovo 11 d.;</text:p>
      <text:p text:style-name="P99">našlaičiams ir likusiems be tėvų globos vaikams, pasibaigus jų buvimo vaikų įstaigose ir pas globėją (rūpintoją) laikui, jeigu jie negali apsigyventi anksčiau turėtoje patalpoje arba tokios patalpos iš viso neturi;</text:p>
      <text:p text:style-name="P100">šeimoms, turinčioms tris ar daugiau kartu gyvenančių vaikų arba paėmusioms auginti ne mažiau kaip du našlaičius;</text:p>
      <text:p text:style-name="P101">biudžetinių įstaigų darbuotojams.</text:p>
      <text:soft-page-break/>
      <text:p text:style-name="P102">Neatlyginama materialinė parama gali būti teikiama iki 20 procentų, o statant kaime – iki 30 procentų individualinio arba kooperatinio gyvenamojo namo, buto statybai gautos banko paskolos sumos.</text:p>
      <text:p text:style-name="P103">Grąžintina parama-paskola teikiama įmokėti statybai reikalaujamą pradinį įnašą. Paskolos suma gali siekti iki 10-ties procentų gyvenamojo namo, buto statybos kainos.</text:p>
      <text:p text:style-name="P104">Ji suteikiama 10-ties metų laikotarpiui už 2 procentų metines palūkanas, o išimties būdu – nepriskaičiuojant palūkanų. Gauta paskola pradedama grąžinti praėjus 3 metams nuo paskolos gavimo. Kreditavimo sąlygos ir padengimo garantijos aptariamos kredito sutartyje.</text:p>
      <text:p text:style-name="P105">Šias paskolas teikia, apskaito ir išieško miestų, rajonų savivaldybės.</text:p>
      <text:p text:style-name="P106">Už ketvirtį laiku nesumokėta skola ir palūkanos po 30 dienų išieškomos iš skolininko neginčo tvarka, remiantis notariškai įformintu vykdomuoju raštu.</text:p>
      <text:p text:style-name="P107"><text:span text:style-name="T108">Neatlygintina ir grąžinti</text:span><text:span text:style-name="T109">na parama teikiama miesto, rajono savivaldybės sprendimu, gavus piliečio pareiškimą, kuris turi būti išnagrinėtas per 30 dienų nuo gavimo dienos. Apie rezultatus pareiškėjui pranešama per 10-tį dienų.</text:span></text:p>
      <text:p text:style-name="P110"><text:span text:style-name="T111">9.2</text:span><text:span text:style-name="T112">. Kompensuoti iki 50 procentų perkamų butų<text:s/></text:span><text:span text:style-name="T113">statybos kaštų asmenims, kurie nusipirko butus namuose, pastatytuose po 1990 m. gruodžio 31 d.</text:span></text:p>
      <text:p text:style-name="P114"><text:span text:style-name="T115">9.3</text:span><text:span text:style-name="T116">. Kompensuoti (pagal galimybes) kooperatinių bei individualinių namų statybos kaštų pabrangimą asmenims, kurie pasistatė namus (butus) po 1990 m. gruodžio</text:span><text:span text:style-name="T117"><text:s/>31 d.</text:span></text:p>
      <text:p text:style-name="P118">Šių namų (butų), išvardintų 9,2. ir 9.3. punktuose, statybos kaštų pabrangimą kompensuoja miestų, rajonų savivaldybės.</text:p>
      <text:p text:style-name="P119"/>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LIETUVOS RESPUBLIKOS</text:p>
          </table:table-cell>
          <table:table-cell table:style-name="TableCell128">
            <text:p text:style-name="P129">LIETUVOS RESPUBLIKOS<text:s/></text:p>
          </table:table-cell>
          <table:table-cell table:style-name="TableCell130">
            <text:p text:style-name="P131">LIETUVOS BANKO<text:s/></text:p>
          </table:table-cell>
        </table:table-row>
        <table:table-row table:style-name="TableRow132">
          <table:table-cell table:style-name="TableCell133">
            <text:p text:style-name="P134">FINANSŲ MINISTRĖ<text:s/></text:p>
          </table:table-cell>
          <table:table-cell table:style-name="TableCell135">
            <text:p text:style-name="P136">STATYBOS IR URBANISTIKOS<text:s/></text:p>
          </table:table-cell>
          <table:table-cell table:style-name="TableCell137">
            <text:p text:style-name="P138">VALDYBOS</text:p>
          </table:table-cell>
        </table:table-row>
        <table:table-row table:style-name="TableRow139">
          <table:table-cell table:style-name="TableCell140">
            <text:p text:style-name="P141"/>
          </table:table-cell>
          <table:table-cell table:style-name="TableCell142">
            <text:p text:style-name="P143">MINISTRO<text:s/></text:p>
          </table:table-cell>
          <table:table-cell table:style-name="TableCell144">
            <text:p text:style-name="P145">PIRMASIS PIRMININKO</text:p>
          </table:table-cell>
        </table:table-row>
        <table:table-row table:style-name="TableRow146">
          <table:table-cell table:style-name="TableCell147">
            <text:p text:style-name="P148"/>
          </table:table-cell>
          <table:table-cell table:style-name="TableCell149">
            <text:p text:style-name="P150">PAVADUOTOJAS</text:p>
          </table:table-cell>
          <table:table-cell table:style-name="TableCell151">
            <text:p text:style-name="P152">PAVADUOTOJAS</text:p>
          </table:table-cell>
        </table:table-row>
        <table:table-row table:style-name="TableRow153">
          <table:table-cell table:style-name="TableCell154">
            <text:p text:style-name="P155">E. KUNEVIČIENĖ<text:s/></text:p>
          </table:table-cell>
          <table:table-cell table:style-name="TableCell156">
            <text:p text:style-name="P157">A. VAPŠYS<text:s/></text:p>
          </table:table-cell>
          <table:table-cell table:style-name="TableCell158">
            <text:p text:style-name="P159">K. RATKEVIČIUS</text:p>
          </table:table-cell>
        </table:table-row>
      </table:table>
      <text:p text:style-name="P160"/>
      <text:p text:style-name="P161"><text:span text:style-name="T162">______________</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6T21:01:00Z</meta:creation-date>
    <dc:date>2015-08-06T21:01:00Z</dc:date>
    <meta:template xlink:href="Normal" xlink:type="simple"/>
    <meta:editing-cycles>2</meta:editing-cycles>
    <meta:editing-duration>PT0S</meta:editing-duration>
    <meta:document-statistic meta:page-count="3" meta:paragraph-count="66" meta:word-count="1021" meta:character-count="8201" meta:row-count="185" meta:non-whitespace-character-count="7246"/>
  </office:meta>
</office:document-meta>
</file>