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. J. JANKAUSKO ATLEIDIMO IŠ SEIMO KONTROLIERIAUS PAREIGŲ</text:p>
      <text:p text:style-name="P12"/>
      <text:p text:style-name="P13">1997 m. sausio 21 d. Nr. VIII-91</text:p>
      <text:p text:style-name="P14">Vilnius</text:p>
      <text:p text:style-name="P15"/>
      <text:p text:style-name="P16"><text:span text:style-name="T17">Lietuvos Respublikos Seimas, vadovaudamasis Seimo kontrolierių įstaty</text:span><text:span text:style-name="T18">mo 4 straipsnio 2 dalies 2 punkt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Algirdą Juozapą JANKAUSKĄ iš Seimo kontrolieriaus pareig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</text:span></text:p>
      <text:p text:style-name="P37">SEIMO PIRMININKO</text:p>
      <text:p text:style-name="P38">PIRMASIS PAVADUOTOJAS<text:tab/>ANDRIUS KUBILIU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47:00Z</meta:creation-date>
    <dc:date>2015-08-05T23:47:00Z</dc:date>
    <meta:template xlink:href="Normal" xlink:type="simple"/>
    <meta:editing-cycles>2</meta:editing-cycles>
    <meta:editing-duration>PT0S</meta:editing-duration>
    <meta:document-statistic meta:page-count="1" meta:paragraph-count="17" meta:word-count="71" meta:character-count="494" meta:row-count="40" meta:non-whitespace-character-count="440"/>
  </office:meta>
</office:document-meta>
</file>