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indent="0.4923in"/>
      <style:text-properties fo:color="#000000" style:font-size-complex="6pt" style:language-asian="lt" style:country-asian="LT"/>
    </style:style>
    <style:style style:name="P46" style:parent-style-name="Normal" style:family="paragraph">
      <style:paragraph-properties style:snap-to-layout-grid="false"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snap-to-layout-grid="false" fo:text-align="center"/>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break-before="page" style:snap-to-layout-grid="fals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center"/>
      <style:text-properties fo:color="#000000" style:font-size-complex="6pt"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style:snap-to-layout-grid="false" fo:text-align="center"/>
      <style:text-properties fo:color="#000000" style:font-size-complex="6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center"/>
      <style:text-properties fo:color="#000000" style:font-size-complex="6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center"/>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style:snap-to-layout-grid="false" fo:text-align="center"/>
      <style:text-properties fo:color="#000000" style:font-size-complex="6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text-transform="uppercase"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style:snap-to-layout-grid="false" fo:text-align="center"/>
      <style:text-properties fo:color="#000000" style:font-size-complex="6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center"/>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style:snap-to-layout-grid="false" fo:text-align="center"/>
      <style:text-properties fo:color="#000000" style:font-size-complex="6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center"/>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style:snap-to-layout-grid="false" fo:text-align="center"/>
      <style:text-properties fo:color="#000000" style:font-size-complex="6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center"/>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style:snap-to-layout-grid="false" fo:text-align="center"/>
      <style:text-properties fo:color="#000000" style:font-size-complex="6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center"/>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5" style:parent-style-name="Normal" style:family="paragraph">
      <style:paragraph-properties style:snap-to-layout-grid="false" fo:text-align="center"/>
      <style:text-properties fo:color="#000000" style:font-size-complex="6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center"/>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style:snap-to-layout-grid="false" fo:text-align="center"/>
      <style:text-properties fo:color="#000000" style:font-size-complex="6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fo:margin-right="-0.0013in" fo:text-indent="3.543in">
        <style:tab-stops>
          <style:tab-stop style:type="left" style:position="0.1875in"/>
        </style:tab-stops>
      </style:paragraph-properties>
    </style:style>
    <style:style style:name="P356" style:parent-style-name="Normal" style:family="paragraph">
      <style:paragraph-properties fo:margin-right="-0.0013in" fo:text-indent="3.543in">
        <style:tab-stops>
          <style:tab-stop style:type="left" style:position="0.1875in"/>
        </style:tab-stops>
      </style:paragraph-properties>
    </style:style>
    <style:style style:name="P357" style:parent-style-name="Normal" style:family="paragraph">
      <style:paragraph-properties fo:margin-right="-0.0013in" fo:text-indent="3.543in">
        <style:tab-stops>
          <style:tab-stop style:type="left" style:position="0.1875in"/>
        </style:tab-stops>
      </style:paragraph-properties>
    </style:style>
    <style:style style:name="P358" style:parent-style-name="Normal" style:family="paragraph">
      <style:paragraph-properties fo:keep-with-next="always" fo:text-align="center" fo:margin-right="-0.0013in" fo:text-indent="0.4923in"/>
      <style:text-properties fo:font-weight="bold" style:font-weight-asian="bold" style:font-weight-complex="bold" style:letter-kerning="true"/>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letter-kerning="true"/>
    </style:style>
    <style:style style:name="T361" style:parent-style-name="DefaultParagraphFont" style:family="text">
      <style:text-properties fo:font-weight="bold" style:font-weight-asian="bold" style:font-weight-complex="bold" fo:text-transform="uppercase" style:letter-kerning="true" style:font-size-complex="12pt"/>
    </style:style>
    <style:style style:name="T362" style:parent-style-name="DefaultParagraphFont" style:family="text">
      <style:text-properties fo:font-weight="bold" style:font-weight-asian="bold" style:font-weight-complex="bold" style:letter-kerning="true"/>
    </style:style>
    <style:style style:name="P363" style:parent-style-name="Normal" style:family="paragraph">
      <style:paragraph-properties fo:margin-right="-0.0013in" fo:text-indent="0.4923in"/>
    </style:style>
    <style:style style:name="TableColumn365" style:family="table-column">
      <style:table-column-properties style:column-width="0.3819in"/>
    </style:style>
    <style:style style:name="TableColumn366" style:family="table-column">
      <style:table-column-properties style:column-width="2.027in"/>
    </style:style>
    <style:style style:name="TableColumn367" style:family="table-column">
      <style:table-column-properties style:column-width="1.0145in"/>
    </style:style>
    <style:style style:name="TableColumn368" style:family="table-column">
      <style:table-column-properties style:column-width="1.6479in"/>
    </style:style>
    <style:style style:name="TableColumn369" style:family="table-column">
      <style:table-column-properties style:column-width="1.7722in"/>
    </style:style>
    <style:style style:name="Table364" style:family="table">
      <style:table-properties style:width="6.8437in" style:rel-width="100%" fo:margin-left="0in" table:align="left"/>
    </style:style>
    <style:style style:name="TableRow370" style:family="table-row">
      <style:table-row-properties style:min-row-height="0.0138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2.225in"/>
        </style:tab-stops>
      </style:paragraph-properties>
      <style:text-properties fo:color="#000000" fo:font-size="10pt" style:font-size-asian="10pt"/>
    </style:style>
    <style:style style:name="P373" style:parent-style-name="Normal" style:family="paragraph">
      <style:paragraph-properties>
        <style:tab-stops>
          <style:tab-stop style:type="left" style:position="2.225in"/>
        </style:tab-stops>
      </style:paragraph-properties>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2.225in"/>
        </style:tab-stops>
      </style:paragraph-properties>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138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Row409" style:family="table-row">
      <style:table-row-properties style:min-row-height="0.013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2.225in"/>
        </style:tab-stops>
      </style:paragraph-properties>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2.225in"/>
        </style:tab-stops>
      </style:paragraph-properties>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min-row-height="0.013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2.225in"/>
        </style:tab-stops>
      </style:paragraph-properties>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2.225in"/>
        </style:tab-stops>
      </style:paragraph-properties>
    </style:style>
    <style:style style:name="T430" style:parent-style-name="DefaultParagraphFont" style:family="text">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min-row-height="0.013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2.225in"/>
        </style:tab-stops>
      </style:paragraph-properties>
      <style:text-properties fo:color="#000000" fo:font-size="10pt" style:font-size-asian="10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indent="0.0347in">
        <style:tab-stops>
          <style:tab-stop style:type="left" style:position="2.225in"/>
        </style:tab-stops>
      </style:paragraph-properties>
    </style:style>
    <style:style style:name="T444" style:parent-style-name="DefaultParagraphFont" style:family="text">
      <style:text-properties fo:font-size="10pt" style:font-size-asian="10pt"/>
    </style:style>
    <style:style style:name="P445" style:parent-style-name="Normal" style:family="paragraph">
      <style:paragraph-properties>
        <style:tab-stops>
          <style:tab-stop style:type="left" style:position="2.225in"/>
        </style:tab-stops>
      </style:paragraph-properties>
      <style:text-properties fo:color="#000000" fo:font-size="10pt" style:font-size-asian="10pt"/>
    </style:style>
    <style:style style:name="P446" style:parent-style-name="Normal" style:family="paragraph">
      <style:paragraph-properties>
        <style:tab-stops>
          <style:tab-stop style:type="left" style:position="2.225in"/>
        </style:tab-stops>
      </style:paragraph-properties>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paragraph-properties fo:text-align="center"/>
      <style:text-properties fo:color="#000000"/>
    </style:style>
    <style:style style:name="P457" style:parent-style-name="Normal" style:family="paragraph">
      <style:text-properties fo:color="#000000"/>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DARBO VIETŲ STEBĖJIMO SISTEMOS KONCEPCIJOS IR JOS ĮGYVENDINIMO PRIEMONIŲ PATVIRTINIMO</text:p>
      <text:p text:style-name="P15"/>
      <text:p text:style-name="P16">2003 m. rugsėjo 15 d. Nr. A1-150</text:p>
      <text:p text:style-name="P17">Vilnius</text:p>
      <text:p text:style-name="P18"/>
      <text:p text:style-name="P19"><text:span text:style-name="T20">Įgyvendindam</text:span><text:span text:style-name="T21">a Lietuvos Respublikos Vyriausybės 2001–2004 metų programos įgyvendinimo priemonių plano, patvirtinto Lietuvos Respublikos Vyriausybės 2001m. spalio 4 d. nutarimu Nr. 1196 (Žin., 2001, Nr.<text:s/></text:span><text:a xlink:href="https://www.e-tar.lt/portal/lt/legalAct/TAR.21E589B3E352" office:target-frame-name="_blank" xlink:show="new"><text:span text:style-name="T22">86-3015</text:span></text:a><text:span text:style-name="T23">), priemonę „Sukurti ir įdiegti darbo vietų monitoringo sistemą kaip naujų darbo vietų kūrimo ir ūkio plėtros sąlygą“ bei Lietuvos Respublikos užimtumo didinimo 2001–2004 metų programos (Žin., 2001, Nr.<text:s/></text:span><text:a xlink:href="https://www.e-tar.lt/portal/lt/legalAct/TAR.756C3F802274" office:target-frame-name="_blank" xlink:show="new"><text:span text:style-name="T24">40-1404</text:span></text:a><text:span text:style-name="T25">; 2002, Nr.<text:s/></text:span><text:a xlink:href="https://www.e-tar.lt/portal/lt/legalAct/TAR.72FE338592F8" office:target-frame-name="_blank" xlink:show="new"><text:span text:style-name="T26">112-5014</text:span></text:a><text:span text:style-name="T27">) krypties – darbo vietų sistemos plėtojimas skirsnio „2.1.1. Darbo vietų kūrimo skatinimo sistemos tobul</text:span><text:span text:style-name="T28">inimas“ 11 priemonę „Sukurti ir įdiegti darbo vietų monitoringo sistemą“:</text:span></text:p>
      <text:p text:style-name="P29"><text:span text:style-name="T30">1</text:span><text:span text:style-name="T31">.<text:s/></text:span><text:span text:style-name="T32">Tvirtinu</text:span><text:span text:style-name="T33"><text:s/></text:span><text:span text:style-name="T34">pridedamas:</text:span></text:p>
      <text:p text:style-name="P35"><text:span text:style-name="T36">1.1</text:span><text:span text:style-name="T37">. Darbo vietų stebėjimo sistemos koncepciją;</text:span></text:p>
      <text:p text:style-name="P38"><text:span text:style-name="T39">1.2</text:span><text:span text:style-name="T40">. Priemonių planą Darbo vietų stebėjimo sistemos koncepcijos nuostatoms įgyvendinti.</text:span></text:p>
      <text:p text:style-name="P41"><text:span text:style-name="T42">2</text:span><text:span text:style-name="T43">.<text:s/></text:span><text:span text:style-name="T44">Įsakymo vykdymo kontrolę pavedu ministerijos sekretoriui Valdui Rupšiui.</text:span></text:p>
      <text:p text:style-name="P45"/>
      <text:p text:style-name="P46"/>
      <text:p text:style-name="P47"><text:span text:style-name="T48">SOCIALINĖS APSAUGOS IR DARBO MINISTRĖ</text:span><text:span text:style-name="T49"><text:tab/>VILIJA BLINKEVIČIŪTĖ</text:span></text:p>
      <text:p text:style-name="P50"><text:span text:style-name="T51">______________</text:span></text:p>
      <text:soft-page-break/>
      <text:p text:style-name="P52"><text:span text:style-name="T53">PATVIRTINTA</text:span></text:p>
      <text:p text:style-name="P54"><text:span text:style-name="T55">socialinės apsaugos ir darbo ministro</text:span></text:p>
      <text:p text:style-name="P56"><text:span text:style-name="T57">2003 m. rugsėjo 15 d. įsakymu Nr. A1-150</text:span></text:p>
      <text:p text:style-name="P58"/>
      <text:p text:style-name="P59"><text:span text:style-name="T60">Darbo<text:s/></text:span><text:span text:style-name="T61">vietų stebėjimo sistemos koncepcija</text:span></text:p>
      <text:p text:style-name="P62"/>
      <text:p text:style-name="P63"><text:span text:style-name="T64">I</text:span><text:span text:style-name="T65">.<text:s/></text:span><text:span text:style-name="T66">koncepcijos rengimo pagrindas ir tikslas</text:span></text:p>
      <text:p text:style-name="P67"/>
      <text:p text:style-name="P68"><text:span text:style-name="T69">1</text:span><text:span text:style-name="T70">. Ši Darbo vietų stebėjimo sistemos koncepcija (toliau – koncepcija) parengta įgyvendinant Lietuvos Respublikos užimtumo didinimo 2001–2004 metų programos, patvirtin</text:span><text:span text:style-name="T71">tos Lietuvos Respublikos Vyriausybės 2001 m. gegužės 8 d. nutarimu Nr. 529 (Žin. 2001, Nr. 40-1404; 2002, Nr. 112-5014), skirsnio 2.2.1. Darbo vietų kūrimo sistemos tobulinimas 11 priemonę „Sukurti ir įdiegti darbo vietų monitoringo sistemą“.</text:span></text:p>
      <text:p text:style-name="P72"><text:span text:style-name="T73">2</text:span><text:span text:style-name="T74">. Koncep</text:span><text:span text:style-name="T75">cijoje atsižvelgta į įvairių institucijų, kaupiančių statistinę informaciją apie darbo rinką, praktiką, Europos Sąjungos šalių patirtį bei mokslininkų pasiūlymus.</text:span></text:p>
      <text:p text:style-name="P76"><text:span text:style-name="T77">3</text:span><text:span text:style-name="T78">. Koncepcijos tikslas – parengti pagrindines nuostatas, kurias įgyvendinus bus sukurta i</text:span><text:span text:style-name="T79">r įdiegta darbo vietų stebėjimo sistema. Ji sudarys geresnes sąlygas stebėti ir vertinti darbo vietų kokybinių ir kiekybinių rodiklių pokyčius įmonėse, įstaigose ar organizacijose, atskirose teritorijose, ūkio šakose bei šalyje ir tuo pagrindu analizuoti d</text:span><text:span text:style-name="T80">arbo rinkos būklę, vertinti užimtumo priemonių efektyvumą bei numatyti naujų darbo vietų steigimo poreikį.</text:span></text:p>
      <text:p text:style-name="P81"/>
      <text:p text:style-name="P82"><text:span text:style-name="T83">II</text:span><text:span text:style-name="T84">.<text:s/></text:span><text:span text:style-name="T85">Pagrindinės šios koncepcijos sąvokos</text:span></text:p>
      <text:p text:style-name="P86"/>
      <text:p text:style-name="P87"><text:span text:style-name="T88">4</text:span><text:span text:style-name="T89">.<text:s/></text:span><text:span text:style-name="T90">Darbo vietų sistema<text:s/></text:span><text:span text:style-name="T91">– visuma darbinės veiklos rūšių, kurioms atlikti reikalingos darbo<text:s/></text:span><text:span text:style-name="T92">priemonės ir darbuotojų profesinės žinios bei dalykinės ir asmeninės savybės (gebėjimai).</text:span></text:p>
      <text:p text:style-name="P93"><text:span text:style-name="T94">5</text:span><text:span text:style-name="T95">.<text:s/></text:span><text:span text:style-name="T96">Darbo vietas charakterizuojantys rodikliai<text:s/></text:span><text:span text:style-name="T97">–</text:span><text:span text:style-name="T98"><text:s/></text:span><text:span text:style-name="T99">tarpusavyje susiję darbo vietą, darbinę veiklą ar dirbančiuosius apibūdinantys kiekybiniai ir kokybiniai rodikliai</text:span><text:span text:style-name="T100">.</text:span></text:p>
      <text:p text:style-name="P101"><text:span text:style-name="T102">6</text:span><text:span text:style-name="T103">.</text:span><text:span text:style-name="T104"><text:s/>Darbo vietų stebėjimas</text:span><text:span text:style-name="T105"><text:s/>– procesas pagal nustatytas metodikas stebėti ir vertinti darbo vietų kokybinių ir kiekybinių rodiklių pokyčius įmonėje, įstaigoje ar organizacijoje, tam tikroje teritorijoje, ūkio šakoje bei šalyje.</text:span></text:p>
      <text:p text:style-name="P106"><text:span text:style-name="T107">7</text:span><text:span text:style-name="T108">.<text:s/></text:span><text:span text:style-name="T109">Darbo vietų stebė</text:span><text:span text:style-name="T110">jimo sistemos subjektai<text:s/></text:span><text:span text:style-name="T111">–</text:span><text:span text:style-name="T112"><text:s/></text:span><text:span text:style-name="T113">įmonės, įstaigos ir organizacijos, teikiančios duomenis darbo vietų charakteristikoms nustatyti.</text:span></text:p>
      <text:p text:style-name="P114"><text:span text:style-name="T115">8</text:span><text:span text:style-name="T116">.</text:span><text:span text:style-name="T117"><text:s/>Darbo vietų stebėjimo sistemos objektai<text:s/></text:span><text:span text:style-name="T118">– darbo vietų, darbų ir juos atliekančių darbuotojų kiekybiniai ir kokybiniai rodiklia</text:span><text:span text:style-name="T119">i.</text:span></text:p>
      <text:p text:style-name="P120"/>
      <text:p text:style-name="P121"><text:span text:style-name="T122">III</text:span><text:span text:style-name="T123">.<text:s/></text:span><text:span text:style-name="T124">DARBO VIETŲ STEBĖJIMAS IR JO TEISINIS REGLAMENTAVIMAS</text:span></text:p>
      <text:p text:style-name="P125"/>
      <text:p text:style-name="P126"><text:span text:style-name="T127">9</text:span><text:span text:style-name="T128">. Šiuo metu vykstanti sparti naujų informacinių technologijų ir darbo organizavimo formų plėtra vis labiau keičia nusistovėjusią darbo vietos, kurioje darbuotojas atlieka tam tikro<text:s/></text:span><text:span text:style-name="T129">darbo arba viešojo administravimo funkciją, turinį, taip pat ir sampratą. Vis daugiau įmonių ir organizacijų bei fizinių asmenų, savo veiklą orientuojančių į aptarnavimo sferą, ją organizuoja be konkrečios darbo vietos. „Darbo vietos“ sąvoka tampa ne taip<text:s/></text:span><text:span text:style-name="T130">griežtai apibrėžta ir dažnai tapatinama su „darbo“ sąvoka. Be to, darbas susiejamas su konkrečiais darbuotojais ir jų įvairialypiais gebėjimais. Todėl darbo vietų sistemą reikėtų traktuoti kaip visumą įvairios darbinės veiklos, kurią atlikti reikalingos da</text:span><text:span text:style-name="T131">rbo priemonės, profesinės žinios bei dirbančiųjų dalykinės ir asmeninės savybes (gebėjimai).</text:span></text:p>
      <text:p text:style-name="P132"><text:span text:style-name="T133">Tokia darbo vietą apibūdinanti samprata leidžia identifikuoti ir susieti darbo vietų (darbų) kiekybines ir kokybines charakteristikas su darbo jėgos paklausos rodi</text:span><text:span text:style-name="T134">kliais.</text:span></text:p>
      <text:p text:style-name="P135"><text:span text:style-name="T136">10</text:span><text:span text:style-name="T137">. Pagrindine informacija, kuria remiantis galima būtų nustatyti darbo vietų (darbų) skaičių ir jas charakterizuoti, disponuoja Valstybinis socialinio draudimo fondo valdyba ir jos teritoriniai padaliniai (toliau – VSDFV) bei Lietuvos darbo<text:s/></text:span><text:span text:style-name="T138">birža ir jos teritorinės darbo biržos. Be to, Statistikos departamento prie Lietuvos Respublikos Vyriausybės bei įvairių kitų organizacijų<text:s/></text:span><text:soft-page-break/><text:span text:style-name="T139">atliekami tiksliniai tyrimai taip pat gali būti panaudoti darbo vietų kokybiniams ir kiekybiniams pokyčiams nustatyti</text:span><text:span text:style-name="T140">.</text:span></text:p>
      <text:p text:style-name="P141"><text:span text:style-name="T142">Šių duomenų rinkimą, kaupimą ir analizę reglamentuoja įstatymai, kiti teisės aktai, kuriais vadovaujasi minėtos institucijos bei organizacijos.</text:span></text:p>
      <text:p text:style-name="P143"><text:span text:style-name="T144">11</text:span><text:span text:style-name="T145">. VSDFV ir jos teritoriniai skyriai, vadovaudamiesi Lietuvos Respublikos valstybinio socialinio draudimo</text:span><text:span text:style-name="T146"><text:s/>įstatymo (Žin., 1991, Nr.<text:s/></text:span><text:a xlink:href="https://www.e-tar.lt/portal/lt/legalAct/TAR.0F9036415DBD" office:target-frame-name="_blank" xlink:show="new"><text:span text:style-name="T147">17-447</text:span></text:a><text:span text:style-name="T148">) nuostatomis, kaupia ir tvarko įmonių, įstaigų ir organizacijų pateiktus duomenis, gautus joms užpildžius finansinės ataskaitos ir kitų praneši</text:span><text:span text:style-name="T149">mų formas. Todėl VSDFV disponuoja duomenimis apie draustų valstybiniu socialiniu draudimu darbuotojų skaičių (iš jų ir savarankiškai dirbančius asmenis), priimtus į darbą ir atleistus asmenis, jiems apskaičiuotas per kalendorinį ketvirtį draudžiamųjų pajam</text:span><text:span text:style-name="T150">ų ir valstybinio socialinio draudimo įmokas.</text:span></text:p>
      <text:p text:style-name="P151"><text:span text:style-name="T152">12</text:span><text:span text:style-name="T153">. Lietuvos darbo birža ir jos teritorinės darbo biržos pagal socialinės apsaugos ir darbo ministro 2002 m. balandžio 3 d. įsakymu Nr. 48 „Dėl darbo rinkos statistinių atskaitomybės formų patvirtinimo“ patv</text:span><text:span text:style-name="T154">irtintas formas, kaupia, sistemina ir analizuoja darbo pasiūlos ir paklausos rodiklius bei kitą statistinę informaciją apie padėtį šalies ir jos teritorijų darbo rinkoje. Apibendrinta informacija teikiama apskričių administracijai, savivaldybėms, darbdavių</text:span><text:span text:style-name="T155"><text:s/>ir profesinių sąjungų organizacijoms.</text:span></text:p>
      <text:p text:style-name="P156"><text:span text:style-name="T157">Lietuvos Respublikos darbo kodekso (Žin., 2002, Nr.<text:s/></text:span><text:a xlink:href="https://www.e-tar.lt/portal/lt/legalAct/TAR.31185A622C9F" office:target-frame-name="_blank" xlink:show="new"><text:span text:style-name="T158">64-2569</text:span></text:a><text:span text:style-name="T159">) 89 straipsnis nustato, kad darbdaviai, ieškantys darbuotojų, turi informuoti<text:s/></text:span><text:span text:style-name="T160">teritorines darbo biržas apie laisvas darbo vietas, darbo funkcijas ir darbo pobūdį, darbo apmokėjimo ir kitas sąlygas bei pretendentams keliamus kvalifikacinius reikalavimus. Laisvos darbo vietos registruojamos ir duomenys apie jas pateikiami teritorinėms</text:span><text:span text:style-name="T161"><text:s/>darbo biržoms vadovaujantis socialinės apsaugos ir darbo ministro patvirtinta Laisvų darbo vietų registravimo darbo biržoje tvarka (Žin., 2002, Nr.<text:s/></text:span><text:a xlink:href="https://www.e-tar.lt/portal/lt/legalAct/TAR.BDA0F531C9DE" office:target-frame-name="_blank" xlink:show="new"><text:span text:style-name="T162">43-1637</text:span></text:a><text:span text:style-name="T163">).</text:span></text:p>
      <text:p text:style-name="P164"><text:span text:style-name="T165">Teritorinės darbo<text:s/></text:span><text:span text:style-name="T166">biržos, siekdamos nustatyti darbo poreikį ateinantiems metams, kartą per metus vykdo darbdavių apklausas ir remiantis jų rezultatais, planuoja profesinio rengimo poreikius.</text:span></text:p>
      <text:p text:style-name="P167"><text:span text:style-name="T168">13</text:span><text:span text:style-name="T169">. Statistikos departamentas prie Lietuvos Respublikos Vyriausybės periodiškai</text:span><text:span text:style-name="T170"><text:s/>atlieka atrankinius gyventojų užimtumo tyrimus. Tyrimų anketa atitinka Europos Sąjungos bendrijų statistikos tarnybos (EUROSTAT’o) reikalavimus, užimtųjų ir bedarbių sąvokų apibrėžimus – Tarptautinės darbo organizacijos vartojamas sąvokas. Tačiau jos skir</text:span><text:span text:style-name="T171">iasi nuo Lietuvos įstatymuose vartojamų sąvokų analogiškų apibrėžimų. Pavyzdžiui, dėl skirtingų bedarbio sąvokos apibrėžimų nedarbo lygis gyventojų apklausų ir Lietuvos darbo biržos duomenimis nesutampa.</text:span></text:p>
      <text:p text:style-name="P172"><text:span text:style-name="T173">Nuo 2002 m. atliekami tyrimai ir rezultatai pagal<text:s/></text:span><text:span text:style-name="T174">patvirtintą grafiką skelbiami kiekvieną ketvirtį. Per metus apklausiama 16 tūkst. namų ūkių, apie 0,4 proc. 15 metų ir vyresnių miesto ir kaimo gyventojų, atsitiktinės imties būdu atrinktų iš Gyventojų registro.</text:span></text:p>
      <text:p text:style-name="P175"><text:span text:style-name="T176">Tyrimų patirtis rodo, kad jų metu gaunama da</text:span><text:span text:style-name="T177">ug patikimos tarp valstybių palyginamosios informacijos apie gyventojų aktyvumą, užimtumą, jų pasiskirstymą pagal profesijų grupes ir lytį bei kiti vertingi darbo rinką apibūdinantys duomenys. Europos Sąjungos institucijos, vertindamos Lietuvos gyventojų u</text:span><text:span text:style-name="T178">žimtumo ir nedarbo lygį bei įgyvendinamą užimtumo politiką, naudojasi Statistikos departamento prie Lietuvos Respublikos Vyriausybės duomenimis.</text:span></text:p>
      <text:p text:style-name="P179"/>
      <text:p text:style-name="P180"><text:span text:style-name="T181">IV</text:span><text:span text:style-name="T182">.<text:s/></text:span><text:span text:style-name="T183">DARBO VIETŲ STEBĖJIMO PROBLEMOS</text:span></text:p>
      <text:p text:style-name="P184"/>
      <text:p text:style-name="P185"><text:span text:style-name="T186">14</text:span><text:span text:style-name="T187">. Apžvelgus ir išnagrinėjus įvairių institucijų ir organizaci</text:span><text:span text:style-name="T188">jų veiklą, galima teigti, kad šiuo metu šalyje dar nesukurta vieninga organizacinė informacijos apie darbo vietas rinkti sistema. Įvairių institucijų kaupiami, apdorojami ir skelbiami duomenys apie dirbančius ir nedirbančius asmenis, darbo pasiūlą ir pakla</text:span><text:span text:style-name="T189">usą bei kita informacija tarpusavyje nesusieta ir yra nepakankama darniam darbo vietų stebėjimo sistemos funkcionavimui užtikrinti.</text:span></text:p>
      <text:p text:style-name="P190"><text:span text:style-name="T191">Teisine prasme neįforminti efektyvūs ir pastovūs ryšiai keičiantis šioje srityje informacija tarp skirtingų institucijų. Neį</text:span><text:span text:style-name="T192">vardyta taip pat institucija, kuri apibendrintų duomenis ir koordinuotų stebėjimą vykdančių institucijų ir organizacijų – Lietuvos darbo biržos, Statistikos departamento, VSDFV bei kitų pavienius veiksmus. Tai trukdo vykdyti nuolatinį darbo vietų stebėjimą</text:span><text:span text:style-name="T193"><text:s/>ir laiku reaguoti į vykstančius kiekybinius ir kokybinius pokyčius.</text:span></text:p>
      <text:p text:style-name="P194"><text:span text:style-name="T195">16</text:span><text:span text:style-name="T196">. Statistikos departamento gyventojų užimtumo tyrimo imties reprezentatyvumas yra pakankamas tik šalies ir apskričių lygmens duomenims apie padėtį darbo rinkoje gauti. Tačiau jų nep</text:span><text:span text:style-name="T197">akanka savivaldybių teritorijų darbo rinkoms charakterizuoti. Be to, atliekamų tyrimų periodiškumas ir duomenų apdorojimo trukmė nesuderinta su poreikiu vykdyti operatyvią darbo rinkos pokyčių analizę.</text:span></text:p>
      <text:p text:style-name="P198"><text:span text:style-name="T199">17</text:span><text:span text:style-name="T200">. Ieškantys darbuotojų darbdaviai laisvas darbo<text:s/></text:span><text:span text:style-name="T201">vietas ne visada registruoja teritorinėse darbo biržose. Yra keletas to reiškinio priežasčių: ne visada norima įdarbinti bedarbius, vengiama registruoti darbo vietas aukštos kvalifikacijos specialistams bei gerai apmokamiems darbuotojams, teisės aktuose ne</text:span><text:span text:style-name="T202">pakankamai aiškiai akcentuojama darbdavio teisė pasirinkti pretendentus laisvoms darbo vietoms užimti. Dėl to laisvų darbo vietų skaičius, fiksuojamas teritorinėse darbo biržose, nepakankamai tiksliai atspindi darbo jėgos poreikį, kartu ir realią padėtį da</text:span><text:span text:style-name="T203">rbo rinkoje.</text:span></text:p>
      <text:p text:style-name="P204"><text:span text:style-name="T205">18</text:span><text:span text:style-name="T206">. Vertinant padėtį darbo rinkoje nepakankamai susiejami Lietuvos darbo biržos ir VSDFV duomenys apie darbuotojų skaičių, jų kaitą, pasiskirstymą pagal ekonomines veiklas bei atskiras teritorijas. Pasigendama darbo rinkos rodiklių ryšio<text:s/></text:span><text:span text:style-name="T207">su makroekonominiais rodikliais, jų pokyčių vertinimo, be kurių padėties darbo rinkoje vertinimas nėra išsamus.</text:span></text:p>
      <text:p text:style-name="P208"><text:span text:style-name="T209">19</text:span><text:span text:style-name="T210">. Darbo rinkoje vykstantiems užimtumo pokyčiams nustatyti nepakankamai panaudojama Valstybinės darbo inspekcijos vykdomų patikrinimų medži</text:span><text:span text:style-name="T211">aga. Nėra patvirtintos nelegalaus darbo nustatymo tyrimo metodikos, be kurios problemiškas yra nelegalaus darbo ir nelegalių darbo vietų skaičiaus nustatymas, kuris ypač svarbus šešėlinės ekonomikos mastui ir įtakai šalies ūkio plėtrai įvertinti bei jos pr</text:span><text:span text:style-name="T212">iežastims analizuoti.</text:span></text:p>
      <text:p text:style-name="P213"/>
      <text:p text:style-name="P214"><text:span text:style-name="T215">V</text:span><text:span text:style-name="T216">.<text:s/></text:span><text:span text:style-name="T217">DARBO VIETŲ STEBĖJIMO SISTEMOS KŪRIMO PRINCIPAI</text:span></text:p>
      <text:p text:style-name="P218"/>
      <text:p text:style-name="P219"><text:span text:style-name="T220">20</text:span><text:span text:style-name="T221">. Darbo vietų stebėjimo sistema turi būti formuojama remiantis šiais principais:</text:span></text:p>
      <text:p text:style-name="P222"><text:span text:style-name="T223">20.1</text:span><text:span text:style-name="T224">. darbo vietos (darbai) stebimos kaip objektai, kurių nuolatinis atnaujinimas, rac</text:span><text:span text:style-name="T225">ionalios prarandamų ir kokybiškai naujų sukuriamų vietų proporcijos šalyje ir atskirose jos vietovėse išlaikymas, yra būtina sąlyga gyventojų užimtumui didinti, kaip vienam iš svarbiausių valstybės tikslų, pasiekti;</text:span></text:p>
      <text:p text:style-name="P226"><text:span text:style-name="T227">20.2</text:span><text:span text:style-name="T228">. darbo vietų stebėjimo sistema<text:s/></text:span><text:span text:style-name="T229">turi būti kuriama remiantis esamomis institucijomis, savarankiškai vykdančiomis darbo rinkos atskirų objektų stebėjimą;</text:span></text:p>
      <text:p text:style-name="P230"><text:span text:style-name="T231">20.3</text:span><text:span text:style-name="T232">. darbo vietų sistemos įdiegimas neturi tapti papildoma našta įmonėms ir organizacijoms teikiant duomenis stebėjimą vykdančioms<text:s/></text:span><text:span text:style-name="T233">institucijoms;</text:span></text:p>
      <text:p text:style-name="P234"><text:span text:style-name="T235">20.4</text:span><text:span text:style-name="T236">. darbo vietų stebėjimo sistema turėtų sudaryti sąlygas vartotojams naudotis darbo vietų rodikliais, reikalingais sprendimams, susijusiems su ūkio plėtra ir darbo vietų kūrimu, priimti;</text:span></text:p>
      <text:p text:style-name="P237"><text:span text:style-name="T238">20.5</text:span><text:span text:style-name="T239">. darbo vietų stebėjimo sistemos veikla</text:span><text:span text:style-name="T240"><text:s/>turi būti grindžiama darbo vietų stebėjimą vykdančių subjektų bendradarbiavimu.</text:span></text:p>
      <text:p text:style-name="P241"/>
      <text:p text:style-name="P242"><text:span text:style-name="T243">VI</text:span><text:span text:style-name="T244">.<text:s/></text:span><text:span text:style-name="T245">DARBO VIETŲ STEBĖJIMO SISTEMOS TIKSLAI IR UŽDAVINIAI</text:span></text:p>
      <text:p text:style-name="P246"/>
      <text:p text:style-name="P247"><text:span text:style-name="T248">21</text:span><text:span text:style-name="T249">. Darbo vietų stebėjimo sistema galės efektyviai funkcionuoti, jei bus nustatyti šiam tikslui pasiekti</text:span><text:span text:style-name="T250"><text:s/>konkretūs tikslai bei uždaviniai, kuriais remiantis bus grindžiama kryptinga stebėjimo subjektų veikla.</text:span></text:p>
      <text:p text:style-name="P251"><text:span text:style-name="T252">Darbo vietų stebėjimo sistemos tikslas – rengti reikiamus duomenis apie darbo vietas (darbus), jų kaitą, regionų plėtros, ekonominio ir socialinio plėt</text:span><text:span text:style-name="T253">ojimo bei užimtumo skirtumų mažinimo politikos priemonėms įgyvendinti.</text:span></text:p>
      <text:p text:style-name="P254"><text:span text:style-name="T255">Darbo vietų stebėjimo sistemai įgyvendinti keliami šie uždaviniai:</text:span></text:p>
      <text:p text:style-name="P256"><text:span text:style-name="T257">21.1</text:span><text:span text:style-name="T258">. užtikrinti reikiamų duomenų apie darbo vietas (darbus), rinkimą, apdorojimą, duomenų bazės sudarymą;</text:span></text:p>
      <text:p text:style-name="P259"><text:span text:style-name="T260">21.2</text:span><text:span text:style-name="T261">.</text:span><text:span text:style-name="T262"><text:s/>analizuoti duomenis apie darbo vietų (darbų) kiekybinius ir kokybinius pokyčius, rengti kaitos prognozes;</text:span></text:p>
      <text:p text:style-name="P263"><text:span text:style-name="T264">21.3</text:span><text:span text:style-name="T265">. teikti stebėjimo rezultatus suinteresuotiems vartotojams.</text:span></text:p>
      <text:p text:style-name="P266"><text:span text:style-name="T267">22</text:span><text:span text:style-name="T268">. Šių tikslų ir uždavinių įgyvendinimas sudarytų prielaidas:</text:span></text:p>
      <text:p text:style-name="P269"><text:span text:style-name="T270">22.1</text:span><text:span text:style-name="T271">.<text:s/></text:span><text:span text:style-name="T272">tiksliau vertinti įgyvendinamos makroekonominės politikos poveikį darbo vietoms kurti;</text:span></text:p>
      <text:p text:style-name="P273"><text:span text:style-name="T274">22.2</text:span><text:span text:style-name="T275">. didinti valstybės biudžeto lėšų, skirtų šalies ekonominei ir socialinei plėtrai, panaudojimo efektyvumą;</text:span></text:p>
      <text:p text:style-name="P276"><text:span text:style-name="T277">22.3</text:span><text:span text:style-name="T278">. efektyviau įsisavinti Europos Sąjungos struk</text:span><text:span text:style-name="T279">tūrinių fondų lėšas.</text:span></text:p>
      <text:p text:style-name="P280"/>
      <text:p text:style-name="P281"><text:span text:style-name="T282">VII</text:span><text:span text:style-name="T283">.<text:s/></text:span><text:span text:style-name="T284">DARBO VIETŲ STEBĖJIMO SISTEMOS STRUKTŪRA IR JOS FUNKCIONAVIMAS</text:span></text:p>
      <text:p text:style-name="P285"/>
      <text:p text:style-name="P286"><text:span text:style-name="T287">23</text:span><text:span text:style-name="T288">. Darbo vietų stebėjimo sistemos organizacinę struktūrą turėtų sudaryti:</text:span></text:p>
      <text:p text:style-name="P289"><text:span text:style-name="T290">23.1</text:span><text:span text:style-name="T291">. darbo vietų stebėjimo subjektai;</text:span></text:p>
      <text:p text:style-name="P292"><text:span text:style-name="T293">23.2</text:span><text:span text:style-name="T294">. darbo vietų stebėjimo objek</text:span><text:span text:style-name="T295">tai;</text:span></text:p>
      <text:p text:style-name="P296"><text:span text:style-name="T297">22.3</text:span><text:span text:style-name="T298">. darbo vietų stebėjimo rezultatų vartotojai.</text:span></text:p>
      <text:p text:style-name="P299"><text:span text:style-name="T300">24</text:span><text:span text:style-name="T301">. Svarbiausi darbo vietų stebėjimo sistemos subjektai turėtų būti Lietuvos darbo birža ir VSDFV.</text:span></text:p>
      <text:p text:style-name="P302"><text:span text:style-name="T303">Lietuvos darbo birža turėtų vykdyti darbo vietų stebėjimo pagrindinio duomenų kaupimo, siste</text:span><text:span text:style-name="T304">minimo, sąsajos tarp jų analizės bei pateikimo suinteresuotiems vartotojams funkcijas. Lietuvos darbo birža, remdamasi VSDFV bei įregistruotomis laisvomis darbo vietomis ir jos atliekamomis darbdavių apklausomis, turėtų rengti darbo vietas charakterizuojan</text:span><text:span text:style-name="T305">čius kiekybinius ir kokybinius duomenis, ieškodama sąsajos tarp skirtingų veiksnių, lemiančių jų kaitą. Šie duomenys, atspindintys darbo vietų kaitą šalyje, apskričių ir savivaldybių lygmenyje, ekonominės veikos rūšyse, kartu su jų analize turėtų būti pate</text:span><text:span text:style-name="T306">ikiami internete ir prieinami vartotojams.</text:span></text:p>
      <text:p text:style-name="P307"><text:span text:style-name="T308">Turėtų būti sudaryta galimybė Lietuvos darbo biržai pasinaudoti ir kitų valstybės įstaigų ar organizacijų atliekamų tikslinių darbo vietų tyrimų rezultatais.</text:span></text:p>
      <text:p text:style-name="P309"><text:span text:style-name="T310">VSDFV turėtų apibendrintus duomenis apie mokančius vals</text:span><text:span text:style-name="T311">tybinio socialinio draudimo įmokas asmenis reguliariai teikti Lietuvos darbo biržai.</text:span></text:p>
      <text:p text:style-name="P312"><text:span text:style-name="T313">Toliau gerinant darbo vietų stebėjimo sistemą, Statistikos departamentas prie Lietuvos Respublikos Vyriausybės turėtų plėtoti atrankinius gyventojų užimtumo tyrimus, kad j</text:span><text:span text:style-name="T314">ie atspindėtų padėtį savivaldybių lygmenyje.</text:span></text:p>
      <text:p text:style-name="P315"><text:span text:style-name="T316">25</text:span><text:span text:style-name="T317">. Darbo vietų stebėjimo objektus turi sudaryti darbo vietų kaitos (juose dirbančiųjų) kiekybiniai ir kokybiniai rodikliai.</text:span></text:p>
      <text:p text:style-name="P318"><text:span text:style-name="T319">Kiekybinius rodiklius turėtų charakterizuoti darbo vietų ar priimtų ir atleistų da</text:span><text:span text:style-name="T320">rbuotojų kaitos rodikliai. Be to, prie kiekybinių rodiklių taip pat turi būti priskiriami ir Europos Sąjungos nustatyti užimtumo politikos vertinimo rodikliai: užimtumo, aktyvumo lygiai (pagal amžiaus grupes, lytį); užimtieji (darbdaviai ir dirbantys sau;<text:s/></text:span><text:span text:style-name="T321">dirbantys visą ir ne visą darbo dieną; pagal nuosavybės formas ir ekonominės veiklos rūšis; išsilavinimą ir profesijų grupes); nedarbo lygis (bendras, jaunimo, pagal lytį); ilgalaikis nedarbas.</text:span></text:p>
      <text:p text:style-name="P322"><text:span text:style-name="T323">Kokybinius rodiklius turėtų atspindėti keliami reikalavimai jo</text:span><text:span text:style-name="T324">ms užimti (profesiniai bei bendrieji reikalavimai darbams atlikti; darbų pobūdis; atlyginimo dydis ir kt.).</text:span></text:p>
      <text:p text:style-name="P325"><text:span text:style-name="T326">26</text:span><text:span text:style-name="T327">. Darbo vietų stebėjimo sistemos rezultatų vartotojai galėtų būti ministerijos, Vyriausybės įstaigos, savivaldybės, kitos suinteresuotos<text:s/></text:span><text:span text:style-name="T328">organizacijos, atliekančios valstybinio ekonominio reguliavimo funkcijas, darbdavių ir darbuotojų visuomeninės organizacijos, fiziniai ir juridiniai asmenys.</text:span></text:p>
      <text:p text:style-name="P329"/>
      <text:p text:style-name="P330"><text:span text:style-name="T331">VII</text:span><text:span text:style-name="T332">.<text:s/></text:span><text:span text:style-name="T333">KONCEPCIJOS ĮGYVENDINIMAS</text:span></text:p>
      <text:p text:style-name="P334"/>
      <text:p text:style-name="P335"><text:span text:style-name="T336">26</text:span><text:span text:style-name="T337">. Darbo vietų sistemos funkcionavimas turėtų būti org</text:span><text:span text:style-name="T338">anizuotas remiantis veikiančiomis Darbo kodekso, Bedarbių rėmimo įstatymo ir jų įgyvendinimą reglamentuojančių teisės aktų nuostatomis bei Lietuvos darbo biržos ir VSDFV veiklą įteisinančiais dokumentais. Be to, šios koncepcijos nuostatoms įgyvendinti tiks</text:span><text:span text:style-name="T339">linga įvykdyti papildomas priemones, kurios numatytų:</text:span></text:p>
      <text:p text:style-name="P340"><text:span text:style-name="T341">26.1</text:span><text:span text:style-name="T342">. teisės aktų, reglamentuojančių informacijos apie darbo vietas teikimą, tobulinimą;</text:span></text:p>
      <text:p text:style-name="P343"><text:span text:style-name="T344">26.2</text:span><text:span text:style-name="T345">. rodiklių sistemos ir informacinės duomenų bazės, reikalingos darbo vietų stebėjimo sistemai<text:s/></text:span><text:span text:style-name="T346">funkcionuoti, parengimą ir suformavimą;</text:span></text:p>
      <text:p text:style-name="P347"><text:span text:style-name="T348">26.3</text:span><text:span text:style-name="T349">. institucijų, dalyvaujančių darbo vietų stebėjimo sistemoje, sąveiką;</text:span></text:p>
      <text:p text:style-name="P350"><text:span text:style-name="T351">26.4</text:span><text:span text:style-name="T352">. darbo vietų stebėjimo sistemos rezultatų skelbimo ir pateikimo vartotojams tvarką.</text:span></text:p>
      <text:p text:style-name="P353"><text:span text:style-name="T354">______________</text:span></text:p>
      <text:soft-page-break/>
      <text:p text:style-name="P355">PATVIRTINTA</text:p>
      <text:p text:style-name="P356">socialinės apsaugos ir darbo ministro<text:s/></text:p>
      <text:p text:style-name="P357">2003 m. rugsėjo 15 d. įsakymu Nr. A1-150<text:s/></text:p>
      <text:p text:style-name="P358"/>
      <text:p text:style-name="P359"><text:span text:style-name="T360">PRIEMONIŲ PLANAS DARBO VIETŲ<text:s/></text:span><text:span text:style-name="T361">Stebėjimo<text:s/></text:span><text:span text:style-name="T362">SISTEMOS KONCEPCIJOS NUOSTATOMS ĮGYVENDINT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text:s/></text:p>
            <text:p text:style-name="P373">Nr.<text:s/></text:p>
          </table:table-cell>
          <table:table-cell table:style-name="TableCell374">
            <text:p text:style-name="P375">Priemonės pavadinimas</text:p>
          </table:table-cell>
          <table:table-cell table:style-name="TableCell376">
            <text:p text:style-name="P377">Įvykdymo terminas</text:p>
          </table:table-cell>
          <table:table-cell table:style-name="TableCell378">
            <text:p text:style-name="P379">Vykdytojai</text:p>
          </table:table-cell>
          <table:table-cell table:style-name="TableCell380">
            <text:p text:style-name="P381">Laukiamas rezultatas</text:p>
          </table:table-cell>
        </table:table-row>
        <table:table-row table:style-name="TableRow382">
          <table:table-cell table:style-name="TableCell383">
            <text:p text:style-name="P384">1.</text:p>
            <text:p text:style-name="P385"/>
          </table:table-cell>
          <table:table-cell table:style-name="TableCell386">
            <text:p text:style-name="Normal"><text:span text:style-name="T387">Pateikti</text:span><text:span text:style-name="T388"><text:s/>pasiūlymus dėl Lietuvos darbo biržos nuostatų pakeitimo</text:span></text:p>
          </table:table-cell>
          <table:table-cell table:style-name="TableCell389">
            <text:p text:style-name="P390">2003 metų<text:s/></text:p>
            <text:p text:style-name="P391">spalio mėn.</text:p>
          </table:table-cell>
          <table:table-cell table:style-name="TableCell392">
            <text:p text:style-name="P393">Darbo rinkos ir lygių galimybių skyrius, Lietuvos darbo birža prie Socialinės apsaugos ir darbo ministerijos</text:p>
          </table:table-cell>
          <table:table-cell table:style-name="TableCell394">
            <text:p text:style-name="P395">Bus praplėstos Lietuvos darbo biržos prie Socialinės apsaugos ir darbo ministerijos funkcijos</text:p>
          </table:table-cell>
        </table:table-row>
        <table:table-row table:style-name="TableRow396">
          <table:table-cell table:style-name="TableCell397">
            <text:p text:style-name="P398">2.</text:p>
          </table:table-cell>
          <table:table-cell table:style-name="TableCell399">
            <text:p text:style-name="Normal"><text:span text:style-name="T400">Įgyvendinti priemones, reikalingas darbo vietų stebėjimui bei teikimui vartotojams vykdyti</text:span></text:p>
          </table:table-cell>
          <table:table-cell table:style-name="TableCell401">
            <text:p text:style-name="P402">2003 metų<text:s/></text:p>
            <text:p text:style-name="P403">IV ketvirtis</text:p>
          </table:table-cell>
          <table:table-cell table:style-name="TableCell404">
            <text:p text:style-name="P405">Lietuvos darbo birža prie Socialinės apsaugos ir darbo ministerijos</text:p>
          </table:table-cell>
          <table:table-cell table:style-name="TableCell406">
            <text:p text:style-name="P407">Bus sudarytos sąlygos informacinės duomenų<text:s/>bazės suformavimui</text:p>
            <text:p text:style-name="P408"/>
          </table:table-cell>
        </table:table-row>
        <table:table-row table:style-name="TableRow409">
          <table:table-cell table:style-name="TableCell410">
            <text:p text:style-name="P411">3.</text:p>
          </table:table-cell>
          <table:table-cell table:style-name="TableCell412">
            <text:p text:style-name="P413">Teikti Lietuvos darbo biržai apibendrintus duomenis apie asmenų, draustų valstybiniu socialiniu draudimu ir ūkininkų bei verslo liudijimus įsigijusių asmenų skaičių</text:p>
          </table:table-cell>
          <table:table-cell table:style-name="TableCell414">
            <text:p text:style-name="P415">Nuo<text:s/></text:p>
            <text:p text:style-name="P416">2004 metų</text:p>
            <text:p text:style-name="P417"/>
            <text:p text:style-name="P418"/>
            <text:p text:style-name="P419"/>
            <text:p text:style-name="P420"/>
          </table:table-cell>
          <table:table-cell table:style-name="TableCell421">
            <text:p text:style-name="P422">Valstybinio socialinio draudimo fondo valdyba</text:p>
          </table:table-cell>
          <table:table-cell table:style-name="TableCell423">
            <text:p text:style-name="P424">Bus sudarytos prielaidos tiksliau nustatyti darbo vietų struktūrą ir jų kaitą</text:p>
          </table:table-cell>
        </table:table-row>
        <table:table-row table:style-name="TableRow425">
          <table:table-cell table:style-name="TableCell426">
            <text:p text:style-name="P427">4.</text:p>
          </table:table-cell>
          <table:table-cell table:style-name="TableCell428">
            <text:p text:style-name="P429"><text:span text:style-name="T430">Pateikti pasiūlymus dėl laisvų darbo vietų registravimo darbo biržoje tvarkos pakeitimo</text:span></text:p>
          </table:table-cell>
          <table:table-cell table:style-name="TableCell431">
            <text:p text:style-name="P432">2003 metų<text:s/></text:p>
            <text:p text:style-name="P433">IV ketvirtis</text:p>
            <text:p text:style-name="P434"/>
          </table:table-cell>
          <table:table-cell table:style-name="TableCell435">
            <text:p text:style-name="P436">Darbo rinkos ir lygių galimybių skyrius, Lietuvos darbo birža<text:s/>prie Socialinės apsaugos ir darbo ministerijos</text:p>
          </table:table-cell>
          <table:table-cell table:style-name="TableCell437">
            <text:p text:style-name="Normal"><text:span text:style-name="T438">Bus padidintas darbdavių suinteresuotumas daugiau laisvų darbo vietų registruoti darbo biržose</text:span></text:p>
          </table:table-cell>
        </table:table-row>
        <table:table-row table:style-name="TableRow439">
          <table:table-cell table:style-name="TableCell440">
            <text:p text:style-name="P441">5.</text:p>
          </table:table-cell>
          <table:table-cell table:style-name="TableCell442">
            <text:p text:style-name="P443"><text:span text:style-name="T444">Parengti darbo vietų stebėjimo vykdymo ir rezultatų pateikimo vartotojams tvarką</text:span></text:p>
            <text:p text:style-name="P445"/>
            <text:p text:style-name="P446"/>
          </table:table-cell>
          <table:table-cell table:style-name="TableCell447">
            <text:p text:style-name="P448">2003 metų</text:p>
            <text:p text:style-name="P449">IV ketvirtis</text:p>
          </table:table-cell>
          <table:table-cell table:style-name="TableCell450">
            <text:p text:style-name="P451">Darbo rinkos ir lygių galimybių skyrius,</text:p>
            <text:p text:style-name="P452">Lietuvos darbo birža prie Socialinės apsaugos ir darbo ministerijos</text:p>
          </table:table-cell>
          <table:table-cell table:style-name="TableCell453">
            <text:p text:style-name="P454">Bus nustatyta darbo vietų stebėjimo rezultatų pateikimo vartotojams tvarka</text:p>
            <text:p text:style-name="P455"/>
          </table:table-cell>
        </table:table-row>
      </table:table>
      <text:p text:style-name="P456">______________</text:p>
      <text:p text:style-name="P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8:25:00Z</meta:creation-date>
    <dc:date>2015-06-04T18:25:00Z</dc:date>
    <meta:template xlink:href="Normal" xlink:type="simple"/>
    <meta:editing-cycles>2</meta:editing-cycles>
    <meta:editing-duration>PT0S</meta:editing-duration>
    <meta:document-statistic meta:page-count="7" meta:paragraph-count="149" meta:word-count="2338" meta:character-count="18673" meta:row-count="484" meta:non-whitespace-character-count="16484"/>
  </office:meta>
</office:document-meta>
</file>