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222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2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text-align="center"/>
      <style:text-properties fo:color="#000000" style:font-size-complex="12pt" style:language-asian="lt" style:country-asian="LT" fo:hyphenate="false"/>
    </style:style>
    <style:style style:name="P46" style:parent-style-name="Normal" style:family="paragraph">
      <style:paragraph-properties fo:keep-together="always"/>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DIREKTORIAUS 2009 m. LIEPOS 23 d. ĮSAKYMO Nr. Į-329 „DĖL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O PATVIRTINIMO“ PAKEITIMO</text:p>
      <text:p text:style-name="P6"/>
      <text:p text:style-name="P7">2013 m. spalio 21 d. Nr. Į-309</text:p>
      <text:p text:style-name="P8">Vilnius</text:p>
      <text:p text:style-name="P9"/>
      <text:p text:style-name="P10"><text:span text:style-name="T11">Pakeičiu</text:span><text:span text:style-name="T12"><text:s/>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text:s/></text:span><text:span text:style-name="T13">n</text:span><text:span text:style-name="T14">ekilnojamojo kultūros paveldo paveldotvarkos programai skirtų valstybės biudžeto lėšų teikimo tvarkos aprašą, patvirtintą Kultūros paveldo departamento prie Kultūros ministerijos direktoriaus 2009 m. liepos 23 d. įsakymu Nr. Į-329 „Dėl<text:s/></text:span><text:span text:style-name="T15">p</text:span><text:span text:style-name="T16">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text:s/></text:span><text:span text:style-name="T17">n</text:span><text:span text:style-name="T18">ekilnojamojo kultūros paveldo paveldotvarkos programai skirtų valstybės biudžeto lėšų teikimo tvarkos aprašo patvirtinimo“ (Žin., 2009, Nr. </text:span><text:a xlink:href="https://www.e-tar.lt/portal/lt/legalAct/TAR.38857C5FB76F" office:target-frame-name="_blank" xlink:show="new"><text:span text:style-name="T19">91-3947</text:span></text:a><text:span text:style-name="T20">):</text:span></text:p>
      <text:p text:style-name="P21"><text:span text:style-name="T22">1</text:span><text:span text:style-name="T23">.<text:s/></text:span><text:span text:style-name="T24">Išdėstau</text:span><text:span text:style-name="T25"><text:s/>2.2 punktą taip:</text:span></text:p>
      <text:p text:style-name="P26"><text:span text:style-name="T27">„</text:span><text:span text:style-name="T28">2.2</text:span><text:span text:style-name="T29">. nekilnojamųjų kultūros vertybių tyrimus, avarijos grėsmės pašalinimo, apsaugos techninių priemonių įrengimo ir kitus neatidėliotinus saugojimo darbus, kurių sąrašas patvirtintas Lietuvos Respublikos kultūros ministro 2013 m. rugpjūčio 20 d. įsakymu Nr. ĮV-607 „Dėl apsaugos techninių priemonių įrengimo ir neatidėliotinų saugojimo darbų sąrašo patvirtinimo“ (Žin., 2013, Nr. </text:span><text:a xlink:href="https://www.e-tar.lt/portal/lt/legalAct/TAR.98E0DEDB0707" office:target-frame-name="_blank" xlink:show="new"><text:span text:style-name="T30">91-4542</text:span></text:a><text:span text:style-name="T31">), bei šių darbų projektavimą.“</text:span></text:p>
      <text:p text:style-name="P32"><text:span text:style-name="T33">2</text:span><text:span text:style-name="T34">.<text:s/></text:span><text:span text:style-name="T35">Išdėstau</text:span><text:span text:style-name="T36"><text:s/>12 punktą taip:</text:span></text:p>
      <text:p text:style-name="P37"><text:span text:style-name="T38">„</text:span><text:span text:style-name="T39">12</text:span><text:span text:style-name="T40">. Gavus Aprašo 9 ir 10 punktuose nurodytą informaciją, Programos projektą rengia Departamento direktoriaus įsakymu sudaryta darbo grupė. Jos sudarymą, funkcijas, sprendimų priėmimo tvarką bei kitus darbo organizavimo klausimus nustato darbo reglamentas, kurį tvirtina Departamento direktorius.“</text:span></text:p>
      <text:p text:style-name="P41"/>
      <text:p text:style-name="P42"><text:span text:style-name="T43">Direktorė</text:span><text:span text:style-name="T44"><text:tab/>Diana Varnaitė</text:span></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6-03-08T12:50:00Z</meta:creation-date>
    <dc:date>2016-03-08T12:50:00Z</dc:date>
    <meta:template xlink:href="Normal" xlink:type="simple"/>
    <meta:editing-cycles>2</meta:editing-cycles>
    <meta:editing-duration>PT0S</meta:editing-duration>
    <meta:document-statistic meta:page-count="1" meta:paragraph-count="13" meta:word-count="370" meta:character-count="2964" meta:row-count="72" meta:non-whitespace-character-count="2607"/>
  </office:meta>
</office:document-meta>
</file>