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break-before="page" style:vertical-align="baseline" fo:margin-left="3.1493in">
        <style:tab-stops>
          <style:tab-stop style:type="left" style:position="1.1256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widows="0" fo:orphans="0" style:vertical-align="baseline" fo:margin-left="3.1493in">
        <style:tab-stops/>
      </style:paragraph-properties>
    </style:style>
    <style:style style:name="P53" style:parent-style-name="Normal" style:family="paragraph">
      <style:paragraph-properties fo:widows="0" fo:orphans="0" style:vertical-align="baseline" fo:margin-left="3.1493in">
        <style:tab-stops/>
      </style:paragraph-properties>
    </style:style>
    <style:style style:name="P54" style:parent-style-name="Normal" style:family="paragraph">
      <style:paragraph-properties fo:widows="0" fo:orphans="0">
        <style:tab-stops>
          <style:tab-stop style:type="left" style:position="0.1187in"/>
        </style:tab-stops>
      </style:paragraph-properties>
    </style:style>
    <style:style style:name="P55" style:parent-style-name="Normal" style:family="paragraph">
      <style:paragraph-properties fo:widows="0" fo:orphans="0" fo:text-align="center" fo:margin-left="-0.0395in" fo:margin-right="-0.0395in">
        <style:tab-stops>
          <style:tab-stop style:type="left" style:position="0.158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margin-right="-0.0395in">
        <style:tab-stops>
          <style:tab-stop style:type="left" style:position="0.1187in"/>
        </style:tab-stops>
      </style:paragraph-properties>
    </style:style>
    <style:style style:name="P58" style:parent-style-name="Normal" style:family="paragraph">
      <style:paragraph-properties fo:widows="0" fo:orphans="0" fo:text-align="center">
        <style:tab-stops>
          <style:tab-stop style:type="left" style:position="0.1187in"/>
        </style:tab-stops>
      </style:paragraph-properties>
    </style:style>
    <style:style style:name="P59" style:parent-style-name="Normal" style:family="paragraph">
      <style:paragraph-properties fo:widows="0" fo:orphans="0" fo:text-align="center">
        <style:tab-stops>
          <style:tab-stop style:type="left" style:position="0.1187in"/>
        </style:tab-stops>
      </style:paragraph-properties>
      <style:text-properties fo:font-style="italic" style:font-style-asian="italic" fo:font-size="11pt" style:font-size-asian="11pt"/>
    </style:style>
    <style:style style:name="P60" style:parent-style-name="Normal" style:family="paragraph">
      <style:paragraph-properties fo:widows="0" fo:orphans="0" fo:margin-right="-0.0395in">
        <style:tab-stops>
          <style:tab-stop style:type="left" style:position="0.1187in"/>
        </style:tab-stops>
      </style:paragraph-properties>
    </style:style>
    <style:style style:name="P61" style:parent-style-name="Normal" style:family="paragraph">
      <style:paragraph-properties fo:widows="0" fo:orphans="0" fo:text-align="center">
        <style:tab-stops>
          <style:tab-stop style:type="left" style:position="0.118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ab-stops>
          <style:tab-stop style:type="left" style:position="0.1187in"/>
        </style:tab-stops>
      </style:paragraph-properties>
    </style:style>
    <style:style style:name="P64" style:parent-style-name="Normal" style:family="paragraph">
      <style:paragraph-properties fo:widows="0" fo:orphans="0" fo:text-align="center">
        <style:tab-stops>
          <style:tab-stop style:type="left" style:position="0.1187in"/>
        </style:tab-stops>
      </style:paragraph-properties>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widows="0" fo:orphans="0" fo:margin-right="-0.0395in">
        <style:tab-stops>
          <style:tab-stop style:type="left" style:position="0.1187in"/>
        </style:tab-stops>
      </style:paragraph-properties>
    </style:style>
    <style:style style:name="P69" style:parent-style-name="Normal" style:family="paragraph">
      <style:paragraph-properties fo:widows="0" fo:orphans="0">
        <style:tab-stops>
          <style:tab-stop style:type="right" style:leader-style="solid" style:leader-text="_" style:position="6.3in"/>
        </style:tab-stops>
      </style:paragraph-properties>
    </style:style>
    <style:style style:name="P70"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fo:font-style="italic" style:font-style-asian="italic" fo:font-size="11pt" style:font-size-asian="11pt"/>
    </style:style>
    <style:style style:name="P71" style:parent-style-name="Normal" style:family="paragraph">
      <style:paragraph-properties fo:widows="0" fo:orphans="0">
        <style:tab-stops>
          <style:tab-stop style:type="right" style:leader-style="solid" style:leader-text="_" style:position="6.3in"/>
        </style:tab-stops>
      </style:paragraph-properties>
    </style:style>
    <style:style style:name="P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7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74" style:parent-style-name="Normal" style:family="paragraph">
      <style:paragraph-properties fo:widows="0" fo:orphans="0">
        <style:tab-stops>
          <style:tab-stop style:type="right" style:leader-style="solid" style:leader-text="_" style:position="6.3in"/>
        </style:tab-stops>
      </style:paragraph-properties>
    </style:style>
    <style:style style:name="P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style:tab-stops>
          <style:tab-stop style:type="right" style:leader-style="solid" style:leader-text="_" style:position="6.3in"/>
        </style:tab-stops>
      </style:paragraph-properties>
    </style:style>
    <style:style style:name="P80" style:parent-style-name="Normal" style:family="paragraph">
      <style:paragraph-properties fo:widows="0" fo:orphans="0">
        <style:tab-stops>
          <style:tab-stop style:type="right" style:leader-style="solid" style:leader-text="_" style:position="6.3in"/>
        </style:tab-stops>
      </style:paragraph-properties>
    </style:style>
    <style:style style:name="P81" style:parent-style-name="Normal" style:family="paragraph">
      <style:paragraph-properties fo:widows="0" fo:orphans="0" fo:text-align="center" fo:margin-left="1.8333in">
        <style:tab-stops>
          <style:tab-stop style:type="right" style:leader-style="solid" style:leader-text="_" style:position="4.4666in"/>
        </style:tab-stops>
      </style:paragraph-properties>
    </style:style>
    <style:style style:name="T82" style:parent-style-name="DefaultParagraphFont" style:family="text">
      <style:text-properties fo:font-style="italic" style:font-style-asian="italic" fo:font-size="11pt" style:font-size-asian="11pt"/>
    </style:style>
    <style:style style:name="P83" style:parent-style-name="Normal" style:family="paragraph">
      <style:paragraph-properties fo:widows="0" fo:orphans="0">
        <style:tab-stops>
          <style:tab-stop style:type="right" style:leader-style="solid" style:leader-text="_" style:position="6.3in"/>
        </style:tab-stops>
      </style:paragraph-properties>
    </style:style>
    <style:style style:name="P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 style:parent-style-name="DefaultParagraphFont" style:family="text">
      <style:text-properties fo:font-style="italic" style:font-style-asian="italic" fo:font-size="11pt" style:font-size-asian="11pt"/>
    </style:style>
    <style:style style:name="P86" style:parent-style-name="Normal" style:family="paragraph">
      <style:paragraph-properties fo:widows="0" fo:orphans="0">
        <style:tab-stops>
          <style:tab-stop style:type="right" style:leader-style="solid" style:leader-text="_" style:position="6.3in"/>
        </style:tab-stops>
      </style:paragraph-properties>
    </style:style>
    <style:style style:name="P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widows="0" fo:orphans="0">
        <style:tab-stops>
          <style:tab-stop style:type="right" style:leader-style="solid" style:leader-text="_" style:position="6.3in"/>
        </style:tab-stops>
      </style:paragraph-properties>
    </style:style>
    <style:style style:name="P92" style:parent-style-name="Normal" style:family="paragraph">
      <style:paragraph-properties fo:widows="0" fo:orphans="0">
        <style:tab-stops>
          <style:tab-stop style:type="right" style:leader-style="solid" style:leader-text="_" style:position="6.3in"/>
        </style:tab-stops>
      </style:paragraph-properties>
    </style:style>
    <style:style style:name="P93" style:parent-style-name="Normal" style:family="paragraph">
      <style:paragraph-properties fo:widows="0" fo:orphans="0" fo:text-align="center" fo:margin-left="2.4166in">
        <style:tab-stops>
          <style:tab-stop style:type="right" style:leader-style="solid" style:leader-text="_" style:position="3.8833in"/>
        </style:tab-stops>
      </style:paragraph-properties>
      <style:text-properties fo:font-style="italic" style:font-style-asian="italic" fo:font-size="11pt" style:font-size-asian="11pt"/>
    </style:style>
    <style:style style:name="P94" style:parent-style-name="Normal" style:family="paragraph">
      <style:paragraph-properties fo:widows="0" fo:orphans="0">
        <style:tab-stops>
          <style:tab-stop style:type="right" style:leader-style="solid" style:leader-text="_" style:position="6.3in"/>
        </style:tab-stops>
      </style:paragraph-properties>
    </style:style>
    <style:style style:name="P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 style:parent-style-name="DefaultParagraphFont" style:family="text">
      <style:text-properties fo:font-style="italic" style:font-style-asian="italic" fo:font-size="11pt" style:font-size-asian="11pt"/>
    </style:style>
    <style:style style:name="P97" style:parent-style-name="Normal" style:family="paragraph">
      <style:paragraph-properties fo:widows="0" fo:orphans="0">
        <style:tab-stops>
          <style:tab-stop style:type="right" style:leader-style="solid" style:leader-text="_" style:position="6.3in"/>
        </style:tab-stops>
      </style:paragraph-properties>
    </style:style>
    <style:style style:name="P98" style:parent-style-name="Normal" style:family="paragraph">
      <style:paragraph-properties fo:widows="0" fo:orphans="0" fo:margin-left="0.25in">
        <style:tab-stops>
          <style:tab-stop style:type="right" style:leader-style="solid" style:leader-text="_" style:position="6.05in"/>
        </style:tab-stops>
      </style:paragraph-properties>
    </style:style>
    <style:style style:name="T99" style:parent-style-name="DefaultParagraphFont" style:family="text">
      <style:text-properties fo:font-style="italic" style:font-style-asian="italic"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widows="0" fo:orphans="0">
        <style:tab-stops>
          <style:tab-stop style:type="right" style:leader-style="solid" style:leader-text="_" style:position="6.3in"/>
        </style:tab-stops>
      </style:paragraph-properties>
    </style:style>
    <style:style style:name="P111" style:parent-style-name="Normal" style:family="paragraph">
      <style:paragraph-properties fo:widows="0" fo:orphans="0">
        <style:tab-stops>
          <style:tab-stop style:type="right" style:leader-style="solid" style:leader-text="_" style:position="6.3in"/>
        </style:tab-stops>
      </style:paragraph-properties>
    </style:style>
    <style:style style:name="P112" style:parent-style-name="Normal" style:family="paragraph">
      <style:paragraph-properties fo:widows="0" fo:orphans="0">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114" style:parent-style-name="DefaultParagraphFont" style:family="text">
      <style:text-properties fo:font-style="italic" style:font-style-asian="italic" fo:font-size="11pt" style:font-size-asian="11pt"/>
    </style:style>
    <style:style style:name="P115"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16"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widows="0" fo:orphans="0">
        <style:tab-stops>
          <style:tab-stop style:type="right" style:leader-style="solid" style:leader-text="_" style:position="6.3in"/>
        </style:tab-stops>
      </style:paragraph-properties>
    </style:style>
    <style:style style:name="P122" style:parent-style-name="Normal" style:family="paragraph">
      <style:paragraph-properties fo:widows="0" fo:orphans="0">
        <style:tab-stops>
          <style:tab-stop style:type="right" style:leader-style="solid" style:leader-text="_" style:position="6.3in"/>
        </style:tab-stops>
      </style:paragraph-properties>
    </style:style>
    <style:style style:name="P123" style:parent-style-name="Normal" style:family="paragraph">
      <style:paragraph-properties fo:widows="0" fo:orphans="0" fo:margin-left="1.6666in">
        <style:tab-stops>
          <style:tab-stop style:type="right" style:leader-style="solid" style:leader-text="_" style:position="4.6333in"/>
        </style:tab-stops>
      </style:paragraph-properties>
    </style:style>
    <style:style style:name="T124" style:parent-style-name="DefaultParagraphFont" style:family="text">
      <style:text-properties fo:font-style="italic" style:font-style-asian="italic" fo:font-size="11pt" style:font-size-asian="11pt"/>
    </style:style>
    <style:style style:name="P125" style:parent-style-name="Normal" style:family="paragraph">
      <style:paragraph-properties fo:widows="0" fo:orphans="0">
        <style:tab-stops>
          <style:tab-stop style:type="right" style:leader-style="solid" style:leader-text="_" style:position="6.3in"/>
        </style:tab-stops>
      </style:paragraph-properties>
    </style:style>
    <style:style style:name="P126" style:parent-style-name="Normal" style:family="paragraph">
      <style:paragraph-properties fo:widows="0" fo:orphans="0">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28" style:parent-style-name="Normal" style:family="paragraph">
      <style:paragraph-properties fo:widows="0" fo:orphans="0">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0" style:parent-style-name="DefaultParagraphFont" style:family="text">
      <style:text-properties fo:font-style="italic" style:font-style-asian="italic" fo:font-size="11pt" style:font-size-asian="11pt"/>
    </style:style>
    <style:style style:name="P131" style:parent-style-name="Normal" style:family="paragraph">
      <style:paragraph-properties fo:widows="0" fo:orphans="0">
        <style:tab-stops>
          <style:tab-stop style:type="right" style:leader-style="solid" style:leader-text="_" style:position="6.3in"/>
        </style:tab-stops>
      </style:paragraph-properties>
    </style:style>
    <style:style style:name="P132" style:parent-style-name="Normal" style:family="paragraph">
      <style:paragraph-properties fo:widows="0" fo:orphans="0" fo:margin-left="2.4166in">
        <style:tab-stops>
          <style:tab-stop style:type="center" style:position="2.1666in"/>
        </style:tab-stops>
      </style:paragraph-properties>
    </style:style>
    <style:style style:name="T133" style:parent-style-name="DefaultParagraphFont" style:family="text">
      <style:text-properties fo:font-style="italic" style:font-style-asian="italic" fo:font-size="11pt" style:font-size-asian="11pt"/>
    </style:style>
    <style:style style:name="T134" style:parent-style-name="DefaultParagraphFont" style:family="text">
      <style:text-properties fo:font-style="italic" style:font-style-asian="italic" fo:font-size="11pt" style:font-size-asian="11pt"/>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 style:parent-style-name="Normal" style:family="paragraph">
      <style:paragraph-properties fo:keep-with-next="always">
        <style:tab-stops>
          <style:tab-stop style:type="right" style:leader-style="solid" style:leader-text="_" style:position="6.3in"/>
        </style:tab-stops>
      </style:paragraph-properties>
    </style:style>
    <style:style style:name="P140" style:parent-style-name="Normal" style:family="paragraph">
      <style:paragraph-properties fo:keep-with-next="always" fo:text-align="center" fo:margin-left="2.3333in">
        <style:tab-stops>
          <style:tab-stop style:type="right" style:leader-style="solid" style:leader-text="_" style:position="3.9666in"/>
        </style:tab-stops>
      </style:paragraph-properties>
      <style:text-properties fo:font-style="italic" style:font-style-asian="italic" fo:font-size="11pt" style:font-size-asian="11pt"/>
    </style:style>
    <style:style style:name="P141" style:parent-style-name="Normal" style:family="paragraph">
      <style:paragraph-properties fo:widows="0" fo:orphans="0">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 style:parent-style-name="DefaultParagraphFont" style:family="text">
      <style:text-properties fo:font-style="italic" style:font-style-asian="italic" fo:font-size="11pt" style:font-size-asian="11pt"/>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49" style:parent-style-name="Normal" style:family="paragraph">
      <style:paragraph-properties fo:widows="0" fo:orphans="0">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51" style:parent-style-name="Normal" style:family="paragraph">
      <style:paragraph-properties fo:widows="0" fo:orphans="0">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widows="0" fo:orphans="0">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center" fo:margin-left="1.1666in">
        <style:tab-stops>
          <style:tab-stop style:type="right" style:leader-style="solid" style:leader-text="_" style:position="5.1333in"/>
        </style:tab-stops>
      </style:paragraph-properties>
    </style:style>
    <style:style style:name="T159" style:parent-style-name="DefaultParagraphFont" style:family="text">
      <style:text-properties fo:font-style="italic" style:font-style-asian="italic" fo:font-size="11pt" style:font-size-asian="11pt"/>
    </style:style>
    <style:style style:name="P160" style:parent-style-name="Normal" style:family="paragraph">
      <style:paragraph-properties fo:widows="0" fo:orphans="0">
        <style:tab-stops>
          <style:tab-stop style:type="right" style:leader-style="solid" style:leader-text="_" style:position="6.3in"/>
        </style:tab-stops>
      </style:paragraph-properties>
    </style:style>
    <style:style style:name="P161" style:parent-style-name="Normal" style:family="paragraph">
      <style:paragraph-properties fo:widows="0" fo:orphans="0" fo:margin-left="2.1666in">
        <style:tab-stops>
          <style:tab-stop style:type="right" style:leader-style="solid" style:leader-text="_" style:position="4.1333in"/>
        </style:tab-stops>
      </style:paragraph-properties>
      <style:text-properties fo:font-style="italic" style:font-style-asian="italic" fo:font-size="11pt" style:font-size-asian="11pt"/>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center" fo:margin-left="1.5833in">
        <style:tab-stops>
          <style:tab-stop style:type="right" style:leader-style="solid" style:leader-text="_" style:position="4.7166in"/>
        </style:tab-stops>
      </style:paragraph-properties>
    </style:style>
    <style:style style:name="T172" style:parent-style-name="DefaultParagraphFont" style:family="text">
      <style:text-properties fo:font-style="italic" style:font-style-asian="italic" fo:font-size="11pt" style:font-size-asian="11pt"/>
    </style:style>
    <style:style style:name="T173" style:parent-style-name="DefaultParagraphFont" style:family="text">
      <style:text-properties fo:font-style="italic" style:font-style-asian="italic" fo:font-size="11pt" style:font-size-asian="11pt"/>
    </style:style>
    <style:style style:name="TableColumn175" style:family="table-column">
      <style:table-column-properties style:column-width="2.0437in" style:use-optimal-column-width="false"/>
    </style:style>
    <style:style style:name="TableColumn176" style:family="table-column">
      <style:table-column-properties style:column-width="0.1972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0.1972in" style:use-optimal-column-width="false"/>
    </style:style>
    <style:style style:name="TableColumn179" style:family="table-column">
      <style:table-column-properties style:column-width="1.8041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8868in" style:use-optimal-column-width="false"/>
    </style:style>
    <style:style style:name="Table174" style:family="table">
      <style:table-properties style:width="6.408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widows="0" fo:orphans="0"/>
    </style:style>
    <style:style style:name="TableRow197" style:family="table-row">
      <style:table-row-properties style:min-row-height="0.0159in" style:use-optimal-row-height="false" fo:keep-together="always"/>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widows="0" fo:orphans="0" fo:text-align="center">
        <style:tab-stops>
          <style:tab-stop style:type="left" style:position="2.2187in"/>
          <style:tab-stop style:type="left" style:position="4.3958in"/>
        </style:tab-stops>
      </style:paragraph-properties>
    </style:style>
    <style:style style:name="T200" style:parent-style-name="DefaultParagraphFont" style:family="text">
      <style:text-properties fo:font-style="italic" style:font-style-asian="italic"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center">
        <style:tab-stops>
          <style:tab-stop style:type="left" style:position="2.2187in"/>
          <style:tab-stop style:type="left" style:position="4.3958in"/>
        </style:tab-stops>
      </style:paragraph-properties>
      <style:text-properties fo:font-size="11pt" style:font-size-asian="11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widows="0" fo:orphans="0" fo:text-align="center">
        <style:tab-stops>
          <style:tab-stop style:type="left" style:position="2.2187in"/>
          <style:tab-stop style:type="left" style:position="4.3958in"/>
        </style:tab-stops>
      </style:paragraph-properties>
    </style:style>
    <style:style style:name="T205" style:parent-style-name="DefaultParagraphFont" style:family="text">
      <style:text-properties fo:font-style="italic" style:font-style-asian="italic" fo:font-size="11pt" style:font-size-asian="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fo:font-style="italic" style:font-style-asian="italic" fo:font-size="11pt" style:font-size-asian="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fo:font-style="italic" style:font-style-asian="italic" fo:font-size="11pt" style:font-size-asian="11p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T218" style:parent-style-name="DefaultParagraphFont" style:family="text">
      <style:text-properties fo:text-transform="uppercase"/>
    </style:style>
    <style:style style:name="P219" style:parent-style-name="Normal" style:family="paragraph">
      <style:paragraph-properties fo:widows="0" fo:orphans="0" style:vertical-align="baseline" fo:margin-left="3.1493in">
        <style:tab-stops>
          <style:tab-stop style:type="left" style:position="-3.0305in"/>
        </style:tab-stops>
      </style:paragraph-properties>
    </style:style>
    <style:style style:name="P220" style:parent-style-name="Normal" style:family="paragraph">
      <style:paragraph-properties fo:widows="0" fo:orphans="0" style:vertical-align="baseline" fo:margin-left="3.1493in">
        <style:tab-stops>
          <style:tab-stop style:type="left" style:position="-3.0305in"/>
        </style:tab-stops>
      </style:paragraph-properties>
    </style:style>
    <style:style style:name="P221" style:parent-style-name="Normal" style:family="paragraph">
      <style:paragraph-properties fo:widows="0" fo:orphans="0" style:vertical-align="baseline">
        <style:tab-stops>
          <style:tab-stop style:type="left" style:position="0.1187in"/>
        </style:tab-stops>
      </style:paragraph-properties>
      <style:text-properties fo:font-weight="bold" style:font-weight-asian="bold" fo:font-size="11pt" style:font-size-asian="11pt" style:font-size-complex="11pt"/>
    </style:style>
    <style:style style:name="P222" style:parent-style-name="Normal" style:family="paragraph">
      <style:paragraph-properties fo:widows="0" fo:orphans="0" fo:text-align="center" fo:margin-right="-0.0395in">
        <style:tab-stops>
          <style:tab-stop style:type="left" style:position="0.1187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margin-right="-0.0395in">
        <style:tab-stops>
          <style:tab-stop style:type="left" style:position="0.1187in"/>
        </style:tab-stops>
      </style:paragraph-properties>
      <style:text-properties fo:font-size="11pt" style:font-size-asian="11pt" style:font-size-complex="11pt"/>
    </style:style>
    <style:style style:name="P226" style:parent-style-name="Normal" style:family="paragraph">
      <style:paragraph-properties fo:widows="0" fo:orphans="0" fo:text-align="center">
        <style:tab-stops>
          <style:tab-stop style:type="left" style:position="0.1187in"/>
        </style:tab-stops>
      </style:paragraph-properties>
    </style:style>
    <style:style style:name="P227" style:parent-style-name="Normal" style:family="paragraph">
      <style:paragraph-properties fo:widows="0" fo:orphans="0" fo:text-align="center"/>
      <style:text-properties fo:font-style="italic" style:font-style-asian="italic" fo:font-size="11pt" style:font-size-asian="11pt"/>
    </style:style>
    <style:style style:name="P228" style:parent-style-name="Normal" style:family="paragraph">
      <style:paragraph-properties fo:widows="0" fo:orphans="0" fo:margin-right="-0.0395in">
        <style:tab-stops>
          <style:tab-stop style:type="left" style:position="0.1187in"/>
        </style:tab-stops>
      </style:paragraph-properties>
      <style:text-properties fo:font-size="11pt" style:font-size-asian="11pt" style:font-size-complex="11pt"/>
    </style:style>
    <style:style style:name="P229" style:parent-style-name="Normal" style:family="paragraph">
      <style:paragraph-properties fo:widows="0" fo:orphans="0" fo:text-align="center" fo:margin-right="-0.0395in">
        <style:tab-stops>
          <style:tab-stop style:type="left" style:position="0.1187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margin-right="-0.0395in">
        <style:tab-stops>
          <style:tab-stop style:type="left" style:position="0.1187in"/>
        </style:tab-stops>
      </style:paragraph-properties>
    </style:style>
    <style:style style:name="P232" style:parent-style-name="Normal" style:family="paragraph">
      <style:paragraph-properties fo:widows="0" fo:orphans="0" fo:text-align="center">
        <style:tab-stops>
          <style:tab-stop style:type="left" style:position="0.1187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widows="0" fo:orphans="0" fo:margin-right="-0.0395in">
        <style:tab-stops>
          <style:tab-stop style:type="left" style:position="0.1187in"/>
        </style:tab-stops>
      </style:paragraph-properties>
      <style:text-properties fo:font-size="11pt" style:font-size-asian="11pt" style:font-size-complex="11pt"/>
    </style:style>
    <style:style style:name="P2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fo:margin-left="0.3333in">
        <style:tab-stops>
          <style:tab-stop style:type="right" style:leader-style="solid" style:leader-text="_" style:position="5.9666in"/>
        </style:tab-stops>
      </style:paragraph-properties>
      <style:text-properties fo:font-style="italic" style:font-style-asian="italic" fo:font-size="11pt" style:font-size-asian="11pt"/>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 style:parent-style-name="DefaultParagraphFont" style:family="text">
      <style:text-properties fo:font-style="italic" style:font-style-asian="italic" fo:font-size="11pt" style:font-size-asian="11pt"/>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 style:parent-style-name="DefaultParagraphFont" style:family="text">
      <style:text-properties fo:font-style="italic" style:font-style-asian="italic" fo:font-size="11pt" style:font-size-asian="11pt"/>
    </style:style>
    <style:style style:name="P2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fo:margin-left="1.8333in">
        <style:tab-stops>
          <style:tab-stop style:type="right" style:leader-style="solid" style:leader-text="_" style:position="4.4666in"/>
        </style:tab-stops>
      </style:paragraph-properties>
    </style:style>
    <style:style style:name="T260" style:parent-style-name="DefaultParagraphFont" style:family="text">
      <style:text-properties fo:font-style="italic" style:font-style-asian="italic" fo:font-size="11pt" style:font-size-asian="11p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3" style:parent-style-name="DefaultParagraphFont" style:family="text">
      <style:text-properties fo:font-style="italic" style:font-style-asian="italic" fo:font-size="11pt" style:font-size-asian="11pt"/>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fo:font-size="11pt" style:font-size-asian="11pt"/>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 style:parent-style-name="DefaultParagraphFont" style:family="text">
      <style:text-properties fo:font-style="italic" style:font-style-asian="italic" fo:font-size="11pt" style:font-size-asian="11pt"/>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fo:margin-left="0.1666in">
        <style:tab-stops>
          <style:tab-stop style:type="right" style:leader-style="solid" style:leader-text="_" style:position="6.1333in"/>
        </style:tab-stops>
      </style:paragraph-properties>
    </style:style>
    <style:style style:name="T277" style:parent-style-name="DefaultParagraphFont" style:family="text">
      <style:text-properties fo:font-style="italic" style:font-style-asian="italic" fo:font-size="11pt" style:font-size-asian="11pt"/>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292" style:parent-style-name="DefaultParagraphFont" style:family="text">
      <style:text-properties fo:font-style="italic" style:font-style-asian="italic" fo:font-size="11pt" style:font-size-asian="11pt"/>
    </style:style>
    <style:style style:name="P29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30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center" style:vertical-align="baseline" fo:margin-left="2.6666in">
        <style:tab-stops>
          <style:tab-stop style:type="right" style:leader-style="solid" style:leader-text="_" style:position="3.6333in"/>
        </style:tab-stops>
      </style:paragraph-properties>
      <style:text-properties fo:font-style="italic" style:font-style-asian="italic" fo:font-size="11pt" style:font-size-asian="11pt"/>
    </style:style>
    <style:style style:name="P30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305" style:parent-style-name="DefaultParagraphFont" style:family="text">
      <style:text-properties fo:font-style="italic" style:font-style-asian="italic" fo:font-size="11pt" style:font-size-asian="11pt"/>
    </style:style>
    <style:style style:name="P30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center" fo:margin-left="1.0833in">
        <style:tab-stops>
          <style:tab-stop style:type="right" style:leader-style="solid" style:leader-text="_" style:position="5.2166in"/>
        </style:tab-stops>
      </style:paragraph-properties>
    </style:style>
    <style:style style:name="T317" style:parent-style-name="DefaultParagraphFont" style:family="text">
      <style:text-properties fo:font-style="italic" style:font-style-asian="italic" fo:font-size="11pt" style:font-size-asian="11pt"/>
    </style:style>
    <style:style style:name="T318" style:parent-style-name="DefaultParagraphFont" style:family="text">
      <style:text-properties fo:font-style="italic" style:font-style-asian="italic" fo:font-size="11pt" style:font-size-asian="11pt"/>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widows="0" fo:orphans="0" fo:text-align="justify" fo:margin-left="1.25in">
        <style:tab-stops>
          <style:tab-stop style:type="right" style:leader-style="solid" style:leader-text="_" style:position="5.05in"/>
        </style:tab-stops>
      </style:paragraph-properties>
    </style:style>
    <style:style style:name="T324" style:parent-style-name="DefaultParagraphFont" style:family="text">
      <style:text-properties fo:font-style="italic" style:font-style-asian="italic" fo:font-size="11pt" style:font-size-asian="11pt"/>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font-style="italic" style:font-style-asian="italic" fo:font-size="11pt" style:font-size-asian="11pt"/>
    </style:style>
    <style:style style:name="P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9" style:parent-style-name="DefaultParagraphFont" style:family="text">
      <style:text-properties fo:font-style="italic" style:font-style-asian="italic"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justify" fo:margin-left="1.5833in">
        <style:tab-stops>
          <style:tab-stop style:type="center" style:position="2.75in"/>
        </style:tab-stops>
      </style:paragraph-properties>
      <style:text-properties fo:font-style="italic" style:font-style-asian="italic" fo:font-size="11pt" style:font-size-asian="11pt"/>
    </style:style>
    <style:style style:name="P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5"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T336" style:parent-style-name="DefaultParagraphFont" style:family="text">
      <style:text-properties fo:font-style="italic" style:font-style-asian="italic" fo:font-size="11pt" style:font-size-asian="11pt"/>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9" style:parent-style-name="DefaultParagraphFont" style:family="text">
      <style:text-properties fo:font-style="italic" style:font-style-asian="italic" fo:font-size="11pt" style:font-size-asian="11pt"/>
    </style:style>
    <style:style style:name="T340" style:parent-style-name="DefaultParagraphFont" style:family="text">
      <style:text-properties fo:font-style="italic" style:font-style-asian="italic" fo:font-size="11pt" style:font-size-asian="11pt"/>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fo:margin-left="1.1666in">
        <style:tab-stops>
          <style:tab-stop style:type="right" style:leader-style="solid" style:leader-text="_" style:position="5.1333in"/>
        </style:tab-stops>
      </style:paragraph-properties>
      <style:text-properties fo:font-style="italic" style:font-style-asian="italic" fo:font-size="11pt" style:font-size-asian="11pt"/>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center" fo:margin-left="3.5in">
        <style:tab-stops>
          <style:tab-stop style:type="right" style:leader-style="solid" style:leader-text="_" style:position="2.8in"/>
        </style:tab-stops>
      </style:paragraph-properties>
      <style:text-properties fo:font-style="italic" style:font-style-asian="italic" fo:font-size="11pt" style:font-size-asian="11pt"/>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justify" fo:margin-left="1.6666in">
        <style:tab-stops>
          <style:tab-stop style:type="center" style:position="2.75in"/>
        </style:tab-stops>
      </style:paragraph-properties>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tyle="italic" style:font-style-asian="italic" fo:font-size="11pt" style:font-size-asian="11pt"/>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tyle="italic" style:font-style-asian="italic" fo:font-size="11pt" style:font-size-asian="11pt"/>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0" style:parent-style-name="DefaultParagraphFont" style:family="text">
      <style:text-properties fo:font-style="italic" style:font-style-asian="italic" fo:font-size="11pt" style:font-size-asian="11pt"/>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5" style:parent-style-name="DefaultParagraphFont" style:family="text">
      <style:text-properties fo:font-style="italic" style:font-style-asian="italic" fo:font-size="11pt" style:font-size-asian="11pt"/>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tyle="italic" style:font-style-asian="italic" fo:font-size="11pt" style:font-size-asian="11pt"/>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4" style:parent-style-name="DefaultParagraphFont" style:family="text">
      <style:text-properties fo:font-style="italic" style:font-style-asian="italic" fo:font-size="11pt" style:font-size-asian="11pt"/>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center" fo:margin-left="1.1666in">
        <style:tab-stops>
          <style:tab-stop style:type="right" style:leader-style="solid" style:leader-text="_" style:position="5.1333in"/>
        </style:tab-stops>
      </style:paragraph-properties>
    </style:style>
    <style:style style:name="T386" style:parent-style-name="DefaultParagraphFont" style:family="text">
      <style:text-properties fo:font-style="italic" style:font-style-asian="italic" fo:font-size="11pt" style:font-size-asian="11pt"/>
    </style:style>
    <style:style style:name="P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fo:margin-left="2.1666in">
        <style:tab-stops>
          <style:tab-stop style:type="right" style:leader-style="solid" style:leader-text="_" style:position="4.1333in"/>
        </style:tab-stops>
      </style:paragraph-properties>
      <style:text-properties fo:font-style="italic" style:font-style-asian="italic" fo:font-size="11pt" style:font-size-asian="11pt"/>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center" fo:margin-left="1.6666in">
        <style:tab-stops>
          <style:tab-stop style:type="right" style:leader-style="solid" style:leader-text="_" style:position="4.6333in"/>
        </style:tab-stops>
      </style:paragraph-properties>
    </style:style>
    <style:style style:name="T407" style:parent-style-name="DefaultParagraphFont" style:family="text">
      <style:text-properties fo:font-style="italic" style:font-style-asian="italic" fo:font-size="11pt" style:font-size-asian="11pt"/>
    </style:style>
    <style:style style:name="P408" style:parent-style-name="Normal" style:family="paragraph">
      <style:text-properties fo:font-size="11pt" style:font-size-asian="11pt" style:font-size-complex="11pt"/>
    </style:style>
    <style:style style:name="TableColumn410" style:family="table-column">
      <style:table-column-properties style:column-width="1.9916in" style:use-optimal-column-width="false"/>
    </style:style>
    <style:style style:name="TableColumn411" style:family="table-column">
      <style:table-column-properties style:column-width="0.1972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1.8347in" style:use-optimal-column-width="false"/>
    </style:style>
    <style:style style:name="TableColumn415" style:family="table-column">
      <style:table-column-properties style:column-width="0.2083in" style:use-optimal-column-width="false"/>
    </style:style>
    <style:style style:name="TableColumn416" style:family="table-column">
      <style:table-column-properties style:column-width="0.7152in" style:use-optimal-column-width="false"/>
    </style:style>
    <style:style style:name="Table409" style:family="table">
      <style:table-properties style:width="6.325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widows="0" fo:orphans="0" fo:text-align="center">
        <style:tab-stops>
          <style:tab-stop style:type="left" style:position="2.2187in"/>
          <style:tab-stop style:type="left" style:position="4.3958in"/>
        </style:tab-stops>
      </style:paragraph-properties>
    </style:style>
    <style:style style:name="T435" style:parent-style-name="DefaultParagraphFont" style:family="text">
      <style:text-properties fo:font-style="italic" style:font-style-asian="italic"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tab-stops>
          <style:tab-stop style:type="left" style:position="2.2187in"/>
          <style:tab-stop style:type="left" style:position="4.3958in"/>
        </style:tab-stops>
      </style:paragraph-properties>
      <style:text-properties fo:font-size="11pt" style:font-size-asian="11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widows="0" fo:orphans="0" fo:text-align="center">
        <style:tab-stops>
          <style:tab-stop style:type="left" style:position="2.2187in"/>
          <style:tab-stop style:type="left" style:position="4.3958in"/>
        </style:tab-stops>
      </style:paragraph-properties>
    </style:style>
    <style:style style:name="T440" style:parent-style-name="DefaultParagraphFont" style:family="text">
      <style:text-properties fo:font-style="italic" style:font-style-asian="italic"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widows="0" fo:orphans="0" fo:text-align="center"/>
    </style:style>
    <style:style style:name="T445" style:parent-style-name="DefaultParagraphFont" style:family="text">
      <style:text-properties fo:font-style="italic" style:font-style-asian="italic"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widows="0" fo:orphans="0" fo:text-align="center"/>
      <style:text-properties fo:font-style="italic" style:font-style-asian="italic"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widows="0" fo:orphans="0">
        <style:tab-stops>
          <style:tab-stop style:type="left" style:position="2.2187in"/>
          <style:tab-stop style:type="left" style:position="4.3958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min-row-height="0.0159in" style:use-optimal-row-height="false" fo:keep-together="alway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2.2187in"/>
          <style:tab-stop style:type="left" style:position="4.3958in"/>
        </style:tab-stops>
      </style:paragraph-properties>
    </style:style>
    <style:style style:name="T468" style:parent-style-name="DefaultParagraphFont" style:family="text">
      <style:text-properties fo:font-style="italic" style:font-style-asian="italic"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style:tab-stops>
          <style:tab-stop style:type="left" style:position="2.2187in"/>
          <style:tab-stop style:type="left" style:position="4.3958in"/>
        </style:tab-stops>
      </style:paragraph-properties>
      <style:text-properties fo:font-size="11pt" style:font-size-asian="11p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widows="0" fo:orphans="0" fo:text-align="center">
        <style:tab-stops>
          <style:tab-stop style:type="left" style:position="2.2187in"/>
          <style:tab-stop style:type="left" style:position="4.3958in"/>
        </style:tab-stops>
      </style:paragraph-properties>
    </style:style>
    <style:style style:name="T473" style:parent-style-name="DefaultParagraphFont" style:family="text">
      <style:text-properties fo:font-style="italic" style:font-style-asian="italic"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style="italic" style:font-style-asian="italic"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fo:font-style="italic" style:font-style-asian="italic" fo:font-size="11pt" style:font-size-asian="11pt"/>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break-before="page" fo:margin-right="-0.0402in" fo:text-indent="3.15in"/>
    </style:style>
    <style:style style:name="T486" style:parent-style-name="DefaultParagraphFont" style:family="text">
      <style:text-properties fo:text-transform="uppercase"/>
    </style:style>
    <style:style style:name="P487" style:parent-style-name="Normal" style:family="paragraph">
      <style:paragraph-properties fo:widows="0" fo:orphans="0" style:vertical-align="baseline" fo:margin-left="3.1493in">
        <style:tab-stops>
          <style:tab-stop style:type="left" style:position="-3.0305in"/>
        </style:tab-stops>
      </style:paragraph-properties>
    </style:style>
    <style:style style:name="P488" style:parent-style-name="Normal" style:family="paragraph">
      <style:paragraph-properties fo:widows="0" fo:orphans="0" style:vertical-align="baseline" fo:margin-left="3.1493in">
        <style:tab-stops>
          <style:tab-stop style:type="left" style:position="-3.0305in"/>
        </style:tab-stops>
      </style:paragraph-properties>
    </style:style>
    <style:style style:name="P489" style:parent-style-name="Normal" style:family="paragraph">
      <style:paragraph-properties fo:widows="0" fo:orphans="0"/>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text-position="60% 100%"/>
    </style:style>
    <style:style style:name="P492" style:parent-style-name="Normal" style:family="paragraph">
      <style:paragraph-properties fo:widows="0" fo:orphans="0"/>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style="italic" style:font-style-asian="italic" fo:font-size="11pt" style:font-size-asian="11pt"/>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widows="0" fo:orphans="0"/>
    </style:style>
    <style:style style:name="P505" style:parent-style-name="Normal" style:family="paragraph">
      <style:paragraph-properties fo:widows="0" fo:orphans="0" style:vertical-align="baseline">
        <style:tab-stops>
          <style:tab-stop style:type="right" style:leader-style="solid" style:leader-text="_" style:position="6.2993in"/>
        </style:tab-stops>
      </style:paragraph-properties>
    </style:style>
    <style:style style:name="P506" style:parent-style-name="Normal" style:family="paragraph">
      <style:paragraph-properties fo:widows="0" fo:orphans="0" style:vertical-align="baseline" fo:margin-left="1.3333in">
        <style:tab-stops>
          <style:tab-stop style:type="right" style:leader-style="solid" style:leader-text="_" style:position="4.9666in"/>
        </style:tab-stops>
      </style:paragraph-properties>
    </style:style>
    <style:style style:name="T507" style:parent-style-name="DefaultParagraphFont" style:family="text">
      <style:text-properties fo:font-style="italic" style:font-style-asian="italic" fo:font-size="11pt" style:font-size-asian="11pt"/>
    </style:style>
    <style:style style:name="P5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center" style:vertical-align="baseline" fo:margin-left="2.1666in">
        <style:tab-stops>
          <style:tab-stop style:type="right" style:leader-style="solid" style:leader-text="_" style:position="4.1333in"/>
        </style:tab-stops>
      </style:paragraph-properties>
    </style:style>
    <style:style style:name="T512" style:parent-style-name="DefaultParagraphFont" style:family="text">
      <style:text-properties fo:font-style="italic" style:font-style-asian="italic" fo:font-size="11pt" style:font-size-asian="11pt"/>
    </style:style>
    <style:style style:name="P5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justify" style:vertical-align="baseline" fo:margin-left="2.6666in">
        <style:tab-stops>
          <style:tab-stop style:type="center" style:position="2.5833in"/>
          <style:tab-stop style:type="right" style:leader-style="solid" style:leader-text="_" style:position="3.6333in"/>
        </style:tab-stops>
      </style:paragraph-properties>
      <style:text-properties fo:font-style="italic" style:font-style-asian="italic" fo:font-size="11pt" style:font-size-asian="11pt"/>
    </style:style>
    <style:style style:name="P5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22" style:parent-style-name="Normal" style:family="paragraph">
      <style:paragraph-properties fo:widows="0" fo:orphans="0" fo:text-align="center" style:vertical-align="baseline" fo:margin-left="1.75in">
        <style:tab-stops>
          <style:tab-stop style:type="right" style:leader-style="solid" style:leader-text="_" style:position="4.55in"/>
        </style:tab-stops>
      </style:paragraph-properties>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tyle="italic" style:font-style-asian="italic" fo:font-size="11pt" style:font-size-asian="11pt"/>
    </style:style>
    <style:style style:name="P52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27" style:parent-style-name="DefaultParagraphFont" style:family="text">
      <style:text-properties fo:font-style="italic" style:font-style-asian="italic" fo:font-size="11pt" style:font-size-asian="11pt"/>
    </style:style>
    <style:style style:name="P5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29"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30" style:parent-style-name="DefaultParagraphFont" style:family="text">
      <style:text-properties fo:font-style="italic" style:font-style-asian="italic" fo:font-size="11pt" style:font-size-asian="11pt"/>
    </style:style>
    <style:style style:name="P53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4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43" style:parent-style-name="Normal" style:family="paragraph">
      <style:paragraph-properties fo:widows="0" fo:orphans="0" fo:break-before="page" fo:text-align="center" style:vertical-align="baseline">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5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fo:text-transform="uppercase"/>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P5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6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57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57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57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57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8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8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85" style:parent-style-name="Normal" style:family="paragraph">
      <style:paragraph-properties fo:keep-with-next="always" fo:text-align="center" style:vertical-align="baseline">
        <style:tab-stops>
          <style:tab-stop style:type="right" style:leader-style="solid" style:leader-text="_" style:position="6.3in"/>
        </style:tab-stops>
      </style:paragraph-properties>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9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9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9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9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99" style:parent-style-name="Normal" style:family="paragraph">
      <style:paragraph-properties fo:widows="0" fo:orphans="0" fo:text-align="center" style:vertical-align="baseline" fo:margin-left="4.4166in">
        <style:tab-stops>
          <style:tab-stop style:type="right" style:leader-style="solid" style:leader-text="_" style:position="1.8833in"/>
        </style:tab-stops>
      </style:paragraph-properties>
    </style:style>
    <style:style style:name="T600" style:parent-style-name="DefaultParagraphFont" style:family="text">
      <style:text-properties fo:font-style="italic" style:font-style-asian="italic" fo:font-size="11pt" style:font-size-asian="11pt"/>
    </style:style>
    <style:style style:name="P6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tyle="italic" style:font-style-asian="italic" fo:font-size="11pt" style:font-size-asian="11pt"/>
    </style:style>
    <style:style style:name="P60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0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0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1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1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25"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fo:text-align="center" fo:margin-left="4in">
        <style:tab-stops/>
      </style:paragraph-properties>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widows="0" fo:orphans="0"/>
    </style:style>
    <style:style style:name="TableColumn631" style:family="table-column">
      <style:table-column-properties style:column-width="2.352in" style:use-optimal-column-width="false"/>
    </style:style>
    <style:style style:name="TableColumn632" style:family="table-column">
      <style:table-column-properties style:column-width="0.3256in" style:use-optimal-column-width="false"/>
    </style:style>
    <style:style style:name="TableColumn633" style:family="table-column">
      <style:table-column-properties style:column-width="1.5416in" style:use-optimal-column-width="false"/>
    </style:style>
    <style:style style:name="TableColumn634" style:family="table-column">
      <style:table-column-properties style:column-width="0.2423in" style:use-optimal-column-width="false"/>
    </style:style>
    <style:style style:name="TableColumn635" style:family="table-column">
      <style:table-column-properties style:column-width="1.9472in" style:use-optimal-column-width="false"/>
    </style:style>
    <style:style style:name="Table630" style:family="table">
      <style:table-properties style:width="6.409in" style:rel-width="99.36%"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align="justify" style:vertical-align="baseline">
        <style:tab-stops>
          <style:tab-stop style:type="left" style:position="0.1187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justify" style:vertical-align="baseline">
        <style:tab-stops>
          <style:tab-stop style:type="left" style:position="0.1187in"/>
        </style:tab-stops>
      </style:paragraph-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widows="0" fo:orphans="0" fo:text-align="justify" style:vertical-align="baseline">
        <style:tab-stops>
          <style:tab-stop style:type="left" style:position="0.1187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vertical-align="baseline">
        <style:tab-stops>
          <style:tab-stop style:type="left" style:position="0.1187in"/>
        </style:tab-stops>
      </style:paragraph-properties>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widows="0" fo:orphans="0" fo:text-align="justify" style:vertical-align="baseline">
        <style:tab-stops>
          <style:tab-stop style:type="left" style:position="0.1187in"/>
        </style:tab-stops>
      </style:paragraph-properties>
    </style:style>
    <style:style style:name="TableRow647" style:family="table-row">
      <style:table-row-properties style:min-row-height="0.0159in" style:use-optimal-row-height="false" fo:keep-together="alway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widows="0" fo:orphans="0" fo:text-align="center" style:vertical-align="baseline">
        <style:tab-stops>
          <style:tab-stop style:type="left" style:position="0.1187in"/>
        </style:tab-stops>
      </style:paragraph-properties>
    </style:style>
    <style:style style:name="T650" style:parent-style-name="DefaultParagraphFont" style:family="text">
      <style:text-properties fo:font-style="italic" style:font-style-asian="italic"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center" style:vertical-align="baseline">
        <style:tab-stops>
          <style:tab-stop style:type="left" style:position="0.1187in"/>
        </style:tab-stops>
      </style:paragraph-properties>
      <style:text-properties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center" style:vertical-align="baseline">
        <style:tab-stops>
          <style:tab-stop style:type="left" style:position="0.1187in"/>
        </style:tab-stops>
      </style:paragraph-properties>
    </style:style>
    <style:style style:name="T655" style:parent-style-name="DefaultParagraphFont" style:family="text">
      <style:text-properties fo:font-style="italic" style:font-style-asian="italic"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vertical-align="baseline">
        <style:tab-stops>
          <style:tab-stop style:type="left" style:position="0.1187in"/>
        </style:tab-stops>
      </style:paragraph-properties>
      <style:text-properties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style:vertical-align="baseline">
        <style:tab-stops>
          <style:tab-stop style:type="left" style:position="0.1187in"/>
        </style:tab-stops>
      </style:paragraph-properties>
    </style:style>
    <style:style style:name="T660" style:parent-style-name="DefaultParagraphFont" style:family="text">
      <style:text-properties fo:font-style="italic" style:font-style-asian="italic"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widows="0" fo:orphans="0" fo:text-align="center" style:vertical-align="baseline">
        <style:tab-stops>
          <style:tab-stop style:type="left" style:position="0.1187in"/>
        </style:tab-stops>
      </style:paragraph-properties>
      <style:text-properties fo:font-style="italic" style:font-style-asian="italic"/>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vertical-align="baseline">
        <style:tab-stops>
          <style:tab-stop style:type="left" style:position="0.1187in"/>
        </style:tab-stops>
      </style:paragraph-propertie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widows="0" fo:orphans="0" fo:text-align="center" style:vertical-align="baseline">
        <style:tab-stops>
          <style:tab-stop style:type="left" style:position="0.1187in"/>
        </style:tab-stops>
      </style:paragraph-properties>
      <style:text-properties fo:font-style="italic" style:font-style-asian="italic"/>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vertical-align="baseline">
        <style:tab-stops>
          <style:tab-stop style:type="left" style:position="0.1187in"/>
        </style:tab-stops>
      </style:paragraph-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widows="0" fo:orphans="0" fo:text-align="center" style:vertical-align="baseline">
        <style:tab-stops>
          <style:tab-stop style:type="left" style:position="0.1187in"/>
        </style:tab-stops>
      </style:paragraph-properties>
      <style:text-properties fo:font-style="italic" style:font-style-asian="italic"/>
    </style:style>
    <style:style style:name="TableRow672" style:family="table-row">
      <style:table-row-properties style:min-row-height="0.0159in" style:use-optimal-row-height="false" fo:keep-together="always"/>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widows="0" fo:orphans="0" fo:text-align="center" style:vertical-align="baseline">
        <style:tab-stops>
          <style:tab-stop style:type="left" style:position="0.1187in"/>
        </style:tab-stops>
      </style:paragraph-properties>
    </style:style>
    <style:style style:name="T675" style:parent-style-name="DefaultParagraphFont" style:family="text">
      <style:text-properties fo:font-style="italic" style:font-style-asian="italic"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vertical-align="baseline">
        <style:tab-stops>
          <style:tab-stop style:type="left" style:position="0.1187in"/>
        </style:tab-stops>
      </style:paragraph-properties>
      <style:text-properties fo:font-size="11pt" style:font-size-asian="11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widows="0" fo:orphans="0" fo:text-align="center" style:vertical-align="baseline">
        <style:tab-stops>
          <style:tab-stop style:type="left" style:position="0.1187in"/>
        </style:tab-stops>
      </style:paragraph-properties>
    </style:style>
    <style:style style:name="T680" style:parent-style-name="DefaultParagraphFont" style:family="text">
      <style:text-properties fo:font-style="italic" style:font-style-asian="italic"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style:vertical-align="baseline">
        <style:tab-stops>
          <style:tab-stop style:type="left" style:position="0.1187in"/>
        </style:tab-stops>
      </style:paragraph-properties>
      <style:text-properties fo:font-size="11pt" style:font-size-asian="11p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widows="0" fo:orphans="0" fo:text-align="center" style:vertical-align="baseline">
        <style:tab-stops>
          <style:tab-stop style:type="left" style:position="0.1187in"/>
        </style:tab-stops>
      </style:paragraph-properties>
    </style:style>
    <style:style style:name="T685" style:parent-style-name="DefaultParagraphFont" style:family="text">
      <style:text-properties fo:font-style="italic" style:font-style-asian="italic" fo:font-size="11pt" style:font-size-asian="11pt"/>
    </style:style>
    <style:style style:name="P686" style:parent-style-name="Normal" style:family="paragraph">
      <style:paragraph-properties fo:widows="0" fo:orphans="0" fo:text-align="justify" style:vertical-align="baseline" fo:margin-left="-0.0395in" fo:margin-right="-0.0395in">
        <style:tab-stops/>
      </style:paragraph-properties>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break-before="page" fo:text-align="justify" fo:text-indent="3.15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margin-left="3.1493in">
        <style:tab-stops/>
      </style:paragraph-properties>
      <style:text-properties fo:color="#000000" fo:hyphenate="false"/>
    </style:style>
    <style:style style:name="P691" style:parent-style-name="Normal" style:family="paragraph">
      <style:paragraph-properties fo:widows="0" fo:orphans="0" fo:margin-left="3.1493in">
        <style:tab-stops/>
      </style:paragraph-properties>
      <style:text-properties fo:color="#000000" fo:hyphenate="false"/>
    </style:style>
    <style:style style:name="P692" style:parent-style-name="Normal" style:family="paragraph">
      <style:paragraph-properties fo:widows="0" fo:orphans="0" fo:text-align="justify"/>
      <style:text-properties fo:color="#000000"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in"/>
    </style:style>
    <style:style style:name="T703" style:parent-style-name="DefaultParagraphFont" style:family="text">
      <style:text-properties fo:color="#000000" fo:letter-spacing="-0.002in"/>
    </style:style>
    <style:style style:name="T704" style:parent-style-name="DefaultParagraphFont" style:family="text">
      <style:text-properties fo:color="#0000FF" fo:letter-spacing="-0.002in" style:text-underline-type="single" style:text-underline-style="solid" style:text-underline-width="auto" style:text-underline-mode="continuous"/>
    </style:style>
    <style:style style:name="T705" style:parent-style-name="DefaultParagraphFont" style:family="text">
      <style:text-properties fo:color="#000000" fo:letter-spacing="-0.002in"/>
    </style:style>
    <style:style style:name="T706" style:parent-style-name="DefaultParagraphFont" style:family="text">
      <style:text-properties fo:color="#0000FF" fo:letter-spacing="-0.002in" style:text-underline-type="single" style:text-underline-style="solid" style:text-underline-width="auto" style:text-underline-mode="continuous"/>
    </style:style>
    <style:style style:name="T707" style:parent-style-name="DefaultParagraphFont" style:family="text">
      <style:text-properties fo:color="#000000" fo:letter-spacing="-0.002in"/>
    </style:style>
    <style:style style:name="T708" style:parent-style-name="DefaultParagraphFont" style:family="text">
      <style:text-properties fo:color="#0000FF" fo:letter-spacing="-0.002in" style:text-underline-type="single" style:text-underline-style="solid" style:text-underline-width="auto" style:text-underline-mode="continuous"/>
    </style:style>
    <style:style style:name="T709" style:parent-style-name="DefaultParagraphFont" style:family="text">
      <style:text-properties fo:color="#000000" fo:letter-spacing="-0.002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2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style:text-properties fo:hyphenate="false"/>
    </style:style>
    <style:style style:name="P841" style:parent-style-name="Normal" style:family="paragraph">
      <style:paragraph-properties fo:widows="0" fo:orphans="0" fo:break-before="page" fo:margin-left="3.1493in">
        <style:tab-stops/>
      </style:paragraph-properties>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margin-left="3.1493in">
        <style:tab-stops/>
      </style:paragraph-properties>
      <style:text-properties fo:color="#000000" fo:hyphenate="false"/>
    </style:style>
    <style:style style:name="P844" style:parent-style-name="Normal" style:family="paragraph">
      <style:paragraph-properties fo:widows="0" fo:orphans="0" fo:margin-left="3.1493in">
        <style:tab-stops/>
      </style:paragraph-properties>
      <style:text-properties fo:color="#000000" fo:hyphenate="false"/>
    </style:style>
    <style:style style:name="P845" style:parent-style-name="Normal" style:family="paragraph">
      <style:paragraph-properties fo:widows="0" fo:orphans="0" fo:text-align="justify"/>
      <style:text-properties fo:color="#000000"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color="#000000"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break-before="page"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PAVYZDINĖS viešosios įstaigos steigimo akto formos, pavyzdinės viešosios įstaigos steigimo sutarties formOS, pavyzdinių viešosios įstaigos įstatų, PAVYZDINĖS viešosios įstaigos STEIGIMO akto FORMOS IR PAVYZDINių viešosios įstaigos ĮSTATŲ PILDYMO REKOMENDACIJŲ, PAVYZDINĖS viešosios įstaigos STEIGIMO sutarties FORMOS IR PAVYZDINių viešosios įstaigos ĮSTATŲ PILDYMO REKOMENDACIJŲ PATVIRTINIMO</text:p>
      <text:p text:style-name="P9"/>
      <text:p text:style-name="P10">2011 m. birželio 10 d. Nr. 4-407</text:p>
      <text:p text:style-name="P11">Vilnius</text:p>
      <text:p text:style-name="P12"/>
      <text:p text:style-name="P13"><text:span text:style-name="T14">1</text:span><text:span text:style-name="T15">.<text:s/></text:span><text:span text:style-name="T16">Tvirtinu</text:span><text:span text:style-name="T17"><text:s/>pridedamus:</text:span></text:p>
      <text:p text:style-name="P18"><text:span text:style-name="T19">1.1</text:span><text:span text:style-name="T20">. Pavyzdinę viešosios įstaigos steigimo akto formą;</text:span></text:p>
      <text:p text:style-name="P21"><text:span text:style-name="T22">1.2</text:span><text:span text:style-name="T23">. Pavyzdinę viešosios įstaigos steigimo sutarties formą;</text:span></text:p>
      <text:p text:style-name="P24"><text:span text:style-name="T25">1.3</text:span><text:span text:style-name="T26">. Pavyzdinius viešosios įstaigos įstatus;</text:span></text:p>
      <text:p text:style-name="P27"><text:span text:style-name="T28">1.4</text:span><text:span text:style-name="T29">. Pavyzdinės viešosios įstaigos steigimo akto<text:s/></text:span><text:span text:style-name="T30">formos ir Pavyzdinių viešosios įstaigos įstatų pildymo rekomendacijas;</text:span></text:p>
      <text:p text:style-name="P31"><text:span text:style-name="T32">1.5</text:span><text:span text:style-name="T33">. Pavyzdinės viešosios įstaigos steigimo sutarties formos ir Pavyzdinių viešosios įstaigos įstatų pildymo rekomendacijas.</text:span></text:p>
      <text:p text:style-name="P34"><text:span text:style-name="T35">2</text:span><text:span text:style-name="T36">.<text:s/></text:span><text:span text:style-name="T37">Nustata</text:span><text:span text:style-name="T38">u, kad viešųjų įstaigų steigimo<text:s/></text:span><text:span text:style-name="T39">dokumentus sudaryti naudojantis nurodytuoju įsakymu patvirtintomis pavyzdinėmis dokumentų formomis ir juos teikti elektroniniu būdu Juridinių asmenų registro tvarkytojui bus galima tik Juridinių asmenų registro tvarkytojui įdiegus informacinę sistemą, kuri</text:span><text:span text:style-name="T40">oje bus sudaryta galimybė viešųjų įstaigų steigimo dokumentus teikti elektroniniu būdu.</text:span></text:p>
      <text:p text:style-name="P41"/>
      <text:p text:style-name="P42"/>
      <text:p text:style-name="P43"><text:span text:style-name="T44">Finansų ministrė,<text:s/></text:span></text:p>
      <text:p text:style-name="P45">pavaduojanti ūkio ministrą<text:tab/>Ingrida Šimonytė</text:p>
      <text:p text:style-name="P46"/>
      <text:p text:style-name="P47"><text:span text:style-name="T48">_________________</text:span></text:p>
      <text:p text:style-name="P49"/>
      <text:soft-page-break/>
      <text:p text:style-name="P50"><text:span text:style-name="T51">f</text:span>orma patvirtinta</text:p>
      <text:p text:style-name="P52">Lietuvos Respublikos ūkio ministro<text:s/></text:p>
      <text:p text:style-name="P53">2011 m. birželio 10<text:s/>d. įsakymu Nr. 4-407</text:p>
      <text:p text:style-name="P54"/>
      <text:p text:style-name="P55"><text:span text:style-name="T56">(Steigimo akto pavyzdinė forma)</text:span></text:p>
      <text:p text:style-name="P57"/>
      <text:p text:style-name="P58">__________________________________________</text:p>
      <text:p text:style-name="P59">(viešosios įstaigos pavadinimas)</text:p>
      <text:p text:style-name="P60"/>
      <text:p text:style-name="P61"><text:span text:style-name="T62">STEIGIMO AKTAS</text:span></text:p>
      <text:p text:style-name="P63"/>
      <text:p text:style-name="P64"><text:span text:style-name="T65">I</text:span><text:span text:style-name="T66">.<text:s/></text:span><text:span text:style-name="T67">Steigėjas</text:span></text:p>
      <text:p text:style-name="P68"/>
      <text:p text:style-name="P69">1.<text:s/><text:tab/></text:p>
      <text:p text:style-name="P70">(fizinio asmens vardas, pavardė, asmens kodas, adresas; juridinio asmens pavadinimas, kodas, buveinė,<text:s/></text:p>
      <text:p text:style-name="P71">_<text:tab/></text:p>
      <text:p text:style-name="P72">juridinio asmens atstovo vardas, pavardė, asmens kodas)</text:p>
      <text:p text:style-name="P73">(toliau – Steigėjas), vadovaudamasis Lietuvos Respublikos civiliniu kodeksu, Lietuvos Respublikos viešųjų įstaigų įstatymu (toliau – Viešųjų įstaigų įstatymas) ir kitais<text:s/>Lietuvos Respublikos teisės aktais, steigia ribotos civilinės atsakomybės viešąjį juridinį asmenį – viešąją įstaigą (toliau – Įstaiga) ir sudaro šį Įstaigos steigimo aktą (toliau – Aktas).</text:p>
      <text:p text:style-name="P74"/>
      <text:p text:style-name="P75"><text:span text:style-name="T76">II</text:span><text:span text:style-name="T77">.<text:s/></text:span><text:span text:style-name="T78">Steigiamos įstaigos pavadinimas ir Buveinė</text:span></text:p>
      <text:p text:style-name="P79"/>
      <text:p text:style-name="P80">2. Įstaigos pavadinimas –<text:s/><text:tab/>.</text:p>
      <text:p text:style-name="P81"><text:span text:style-name="T82">(viešosios įstaigos pavadinimas)</text:span></text:p>
      <text:p text:style-name="P83">3. Įstaigos buveinė –<text:s/><text:tab/>, Lietuvos Respublika.</text:p>
      <text:p text:style-name="P84"><text:span text:style-name="T85">(adresas)</text:span></text:p>
      <text:p text:style-name="P86"/>
      <text:p text:style-name="P87"><text:span text:style-name="T88">III</text:span><text:span text:style-name="T89">.<text:s/></text:span><text:span text:style-name="T90">Steigiamos ĮSTAIGOS atstovas, jo teisės ir ĮGALIOJIMAI<text:s/></text:span></text:p>
      <text:p text:style-name="P91"/>
      <text:p text:style-name="P92">4. Steigimo metu Įstaigai atstovauja<text:tab/></text:p>
      <text:p text:style-name="P93">(fizinio asmens vardas,<text:s/>pavardė, asmens kodas, adresas;</text:p>
      <text:p text:style-name="P94">_<text:tab/></text:p>
      <text:p text:style-name="P95"><text:span text:style-name="T96">juridinio asmens pavadinimas, teisinė forma, kodas, buveinė,</text:span></text:p>
      <text:p text:style-name="P97">_<text:tab/>(toliau – Atstovas).</text:p>
      <text:p text:style-name="P98"><text:span text:style-name="T99">juridinio asmens atstovo vardas, pavardė, asmens kodas, adresas)</text:span></text:p>
      <text:p text:style-name="P100">5. Atstovas turi teisę sudaryti sandorius steigiamos Įstaigos vardu,<text:s/>nurodydamas, kad sandoris sudaromas steigiamos Įstaigos vardu ir dėl jos interesų. Pagal šiuos sandorius Įstaigai prievolės atsiranda tuomet, kai juos po Įstaigos įregistravimo patvirtina Įstaigos vadovas.</text:p>
      <text:p text:style-name="P101">6. Atstovo įgaliojimai:</text:p>
      <text:p text:style-name="P102">6.1. parengti Įstaigos įstatus;</text:p>
      <text:p text:style-name="P103">6.2. per 7 dienas nuo Įstaigos įregistravimo Juridinių asmenų registre dokumentus, sudarytus steigiamos Įstaigos vardu, bei su Įstaigos steigimu susijusius dokumentus perduoti Įstaigos vadovui.</text:p>
      <text:p text:style-name="P104"/>
      <text:p text:style-name="P105"><text:span text:style-name="T106">IV</text:span><text:span text:style-name="T107">.<text:s/></text:span><text:span text:style-name="T108">Įstaigos veiklos tikslai ir<text:s/></text:span><text:span text:style-name="T109">sritis (sritys)</text:span></text:p>
      <text:p text:style-name="P110"/>
      <text:p text:style-name="P111">7. Įstaigos tikslai – tenkinti viešuosius interesus vykdant šią visuomenei naudingą veiklą:</text:p>
      <text:p text:style-name="P112">_<text:tab/></text:p>
      <text:p text:style-name="P113"><text:span text:style-name="T114">(nurodoma veiklos sritis (sritys)</text:span></text:p>
      <text:p text:style-name="P115">_<text:tab/></text:p>
      <text:p text:style-name="P116"/>
      <text:p text:style-name="P117"><text:span text:style-name="T118">V</text:span><text:span text:style-name="T119">.<text:s/></text:span><text:span text:style-name="T120">steigėjo turtiniai ir neturtiniai įsipareigojimai, jų vykdymo tvarka ir terminai</text:span></text:p>
      <text:p text:style-name="P121"/>
      <text:p text:style-name="P122">8. Steigėjas per<text:s/><text:tab/><text:s/>dienų (-as; -ą) nuo Įstaigos įregistravimo Juridinių<text:s/></text:p>
      <text:p text:style-name="P123"><text:span text:style-name="T124">(skaičius)</text:span></text:p>
      <text:p text:style-name="P125">asmenų registre įsipareigoja perduoti Įstaigai įnašą. Steigėjo įnašas daromas<text:s/><text:tab/></text:p>
      <text:p text:style-name="P126">_<text:tab/></text:p>
      <text:p text:style-name="P127">(pinigai ar (ir) materialusis, nematerialusis turtas)</text:p>
      <text:p text:style-name="P128">_<text:tab/></text:p>
      <text:p text:style-name="P129"><text:span text:style-name="T130">(nurodomas įnešamas turtas)</text:span></text:p>
      <text:p text:style-name="P131">9.<text:s/>Steigėjo įnašo suma (vertė) – ____________ (<text:tab/>) Lt.</text:p>
      <text:p text:style-name="P132"><text:span text:style-name="T133">(skaičius)</text:span><text:span text:style-name="T134"><text:tab/>(skaičius žodžiais)</text:span></text:p>
      <text:p text:style-name="P135">10. Steigėjas įnašą pinigais įneša į Įstaigos sąskaitą.<text:s/></text:p>
      <text:p text:style-name="P136">11. Steigėjas įnašą materialiuoju ar nematerialiuoju turtu Įstaigai perduoda surašant šio turto perdavimo–<text:s/>priėmimo aktą. Perduodant materialųjį ir (ar) nematerialųjį turtą, Steigėjas Įstaigai pateikia ir šio turto vertinimo ataskaitą.</text:p>
      <text:p text:style-name="P137">12. Steigėjo neturtiniai įsipareigojimai:</text:p>
      <text:p text:style-name="P138">12.1. paskirti Įstaigos vadovą;<text:s/></text:p>
      <text:p text:style-name="P139">12.2. kiti neturtiniai įsipareigojimai:<text:s/><text:tab/></text:p>
      <text:p text:style-name="P140">(nurodomi, jeigu</text:p>
      <text:p text:style-name="P141">_<text:tab/></text:p>
      <text:p text:style-name="P142"><text:span text:style-name="T143">Steigėjas jų turi)</text:span></text:p>
      <text:p text:style-name="P144">13. Steigėjo neturtinių įsipareigojimų įvykdymo tvarka ir terminai:<text:s/></text:p>
      <text:p text:style-name="P145">13.1. sprendimą paskirti Įstaigos vadovą įforminti raštu iki dokumentų pateikimo Juridinių asmenų registrui;</text:p>
      <text:p text:style-name="P146">13.2. kitų neturtinių įsipareigojimų vykdymo tvarka ir terminai:<text:tab/></text:p>
      <text:p text:style-name="P147">_<text:tab/></text:p>
      <text:p text:style-name="P148">(nurodomi kiekvieno įsipareigojimo</text:p>
      <text:p text:style-name="P149">_<text:tab/></text:p>
      <text:p text:style-name="P150">įvykdymo tvarka ir terminas)</text:p>
      <text:p text:style-name="P151"/>
      <text:p text:style-name="P152"><text:span text:style-name="T153">VI</text:span><text:span text:style-name="T154">.<text:s/></text:span><text:span text:style-name="T155">įstaigos steigimo išlaidų kompensavimO TVARKA</text:span></text:p>
      <text:p text:style-name="P156"/>
      <text:p text:style-name="P157">14. Įstaigos steigimo metu steigimo išlaidas apmoka Atstovas. Atlyginimas Atstovui<text:s/>už Įstaigos steigimą<text:s/><text:tab/>.</text:p>
      <text:p text:style-name="P158"><text:span text:style-name="T159">(mokamas; nemokamas)</text:span></text:p>
      <text:p text:style-name="P160">15. Ne vėliau kaip per<text:s/><text:tab/><text:s/>dienų (-as; -ą) nuo Įstaigos įregistravimo<text:s/></text:p>
      <text:p text:style-name="P161">(skaičius)</text:p>
      <text:p text:style-name="P162">Juridinių asmenų registre Įstaiga kompensuoja visas Atstovo patirtas steigimo išlaidas pagal steigimo išlaidas patvirtinančius<text:s/>dokumentus.</text:p>
      <text:p text:style-name="P163"/>
      <text:p text:style-name="P164"><text:span text:style-name="T165">VII</text:span><text:span text:style-name="T166">.<text:s/></text:span><text:span text:style-name="T167">Baigiamosios nuostatos</text:span></text:p>
      <text:p text:style-name="P168"/>
      <text:p text:style-name="P169">16. Šis Aktas įsigalioja nuo jo sudarymo dienos. Šis Aktas laikomas sudarytu, kai jį pasirašo Steigėjas.<text:s/></text:p>
      <text:p text:style-name="P170">17. Šis Aktas sudarytas<text:s/><text:tab/>.</text:p>
      <text:p text:style-name="P171"><text:span text:style-name="T172">(skaičius) (skaičius žodžiais) vienodą juridinę galią turinčiais (-</text:span><text:span text:style-name="T173">ių) egzemplioriais (-ių); elektroniniu būdu)</text:span></text:p>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Steigėjas; įgaliotas asmuo)</text:span></text:p>
          </table:table-cell>
          <table:table-cell table:style-name="TableCell201">
            <text:p text:style-name="P202"/>
          </table:table-cell>
          <table:table-cell table:style-name="TableCell203">
            <text:p text:style-name="P204"><text:span text:style-name="T205">(parašas)</text:span></text:p>
          </table:table-cell>
          <table:table-cell table:style-name="TableCell206">
            <text:p text:style-name="P207"/>
          </table:table-cell>
          <table:table-cell table:style-name="TableCell208">
            <text:p text:style-name="P209"><text:span text:style-name="T210">(vardas, pavardė)</text:span></text:p>
          </table:table-cell>
          <table:table-cell table:style-name="TableCell211">
            <text:p text:style-name="P212"/>
          </table:table-cell>
          <table:table-cell table:style-name="TableCell213">
            <text:p text:style-name="P214"><text:span text:style-name="T215">(data)</text:span></text:p>
          </table:table-cell>
        </table:table-row>
      </table:table>
      <text:p text:style-name="P216">_________________</text:p>
      <text:soft-page-break/>
      <text:p text:style-name="P217"><text:span text:style-name="T218">f</text:span>orma patvirtinta</text:p>
      <text:p text:style-name="P219">Lietuvos Respublikos ūkio ministro<text:s/></text:p>
      <text:p text:style-name="P220">2011 m. birželio 10 d. įsakymu Nr. 4-407</text:p>
      <text:p text:style-name="P221"/>
      <text:p text:style-name="P222"><text:span text:style-name="T223">(Steigimo<text:s/></text:span><text:span text:style-name="T224">sutarties pavyzdinė forma)</text:span></text:p>
      <text:p text:style-name="P225"/>
      <text:p text:style-name="P226">_________________________________________</text:p>
      <text:p text:style-name="P227">(viešosios įstaigos pavadinimas)</text:p>
      <text:p text:style-name="P228"/>
      <text:p text:style-name="P229"><text:span text:style-name="T230">STEIGIMO SUTARTIS</text:span></text:p>
      <text:p text:style-name="P231"/>
      <text:p text:style-name="P232"><text:span text:style-name="T233">I</text:span><text:span text:style-name="T234">.<text:s/></text:span><text:span text:style-name="T235">SteigėjaI</text:span></text:p>
      <text:p text:style-name="P236"/>
      <text:p text:style-name="P237">1. Steigėjai:</text:p>
      <text:p text:style-name="P238">1.1.<text:s/><text:tab/></text:p>
      <text:p text:style-name="P239">(fizinio asmens vardas, pavardė, asmens kodas, adresas; juridinio asmens pavadinimas, kodas,<text:s/></text:p>
      <text:p text:style-name="P240">_<text:tab/></text:p>
      <text:p text:style-name="P241"><text:span text:style-name="T242">juridinio asmens atstovo vardas, pavardė, asmens kodas)</text:span></text:p>
      <text:p text:style-name="P243">1.2.<text:s/><text:tab/></text:p>
      <text:p text:style-name="P244">(fizinio asmens vardas, pavardė, asmens kodas, adresas; juridinio asmens pavadinimas, kodas,<text:s/>buveinė,</text:p>
      <text:p text:style-name="P245">_<text:tab/></text:p>
      <text:p text:style-name="P246"><text:span text:style-name="T247">juridinio asmens atstovo vardas, pavardė, asmens kodas)</text:span></text:p>
      <text:p text:style-name="P248"><text:span text:style-name="T249">...</text:span></text:p>
      <text:p text:style-name="P250">(toliau kiekvienas atskirai vadinamas – Steigėjas),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ext:p text:style-name="P251"/>
      <text:p text:style-name="P252"><text:span text:style-name="T253">II</text:span><text:span text:style-name="T254">.<text:s/></text:span><text:span text:style-name="T255">Steigiamos įstaigos<text:s/></text:span><text:span text:style-name="T256">pavadinimas ir Buveinė</text:span></text:p>
      <text:p text:style-name="P257"/>
      <text:p text:style-name="P258">2. Įstaigos pavadinimas –<text:s/><text:tab/>.</text:p>
      <text:p text:style-name="P259"><text:span text:style-name="T260">(viešosios įstaigos pavadinimas)</text:span></text:p>
      <text:p text:style-name="P261">3. Įstaigos buveinė –<text:s/><text:tab/>, Lietuvos Respublika.</text:p>
      <text:p text:style-name="P262"><text:span text:style-name="T263">(adresas)</text:span></text:p>
      <text:p text:style-name="P264"/>
      <text:p text:style-name="P265"><text:span text:style-name="T266">III</text:span><text:span text:style-name="T267">.<text:s/></text:span><text:span text:style-name="T268">Steigiamos ĮSTAIGOS atstovas, jo teisės ir ĮGALIOJIMAI</text:span></text:p>
      <text:p text:style-name="P269"/>
      <text:p text:style-name="P270">4. Steigimo metu Įstaigai atstovauja<text:s/><text:tab/></text:p>
      <text:p text:style-name="P271">(fizinio asmens vardas, pavardė, asmens kodas, adresas;</text:p>
      <text:p text:style-name="P272">_<text:tab/></text:p>
      <text:p text:style-name="P273"><text:span text:style-name="T274">juridinio asmens pavadinimas, teisinė forma, kodas, buveinė,</text:span></text:p>
      <text:p text:style-name="P275">_<text:tab/><text:s/>(toliau – Atstovas).</text:p>
      <text:p text:style-name="P276"><text:span text:style-name="T277">juridinio asmens atstovo vardas, pavardė, asmens kodas, adresas)</text:span></text:p>
      <text:p text:style-name="P278"/>
      <text:p text:style-name="P279">5. Atstovas turi teisę sudaryti sandorius steigiamos Įstaigos vardu, nurodydamas, kad sandoris sudaromas steigiamos Įstaigos vardu ir dėl jos interesų. Pagal šiuos sandorius Įstaigai prievolės atsiranda tuomet, kai juos po Įstaigos įregistravimo patvirtina Įstaigos vadovas.</text:p>
      <text:p text:style-name="P280">6. Atstovo<text:s/>įgaliojimai:</text:p>
      <text:p text:style-name="P281">6.1. parengti Įstaigos įstatus;</text:p>
      <text:p text:style-name="P282">6.2. per 7 dienas nuo Įstaigos įregistravimo Juridinių asmenų registre dokumentus, sudarytus steigiamos Įstaigos vardu, bei su Įstaigos steigimu susijusius dokumentus perduoti Įstaigos vadovui.</text:p>
      <text:p text:style-name="P283"/>
      <text:p text:style-name="P284"><text:span text:style-name="T285">IV</text:span><text:span text:style-name="T286">.<text:s/></text:span><text:span text:style-name="T287">Įstaigos veiklos tikslai ir sritis (sritys)</text:span></text:p>
      <text:p text:style-name="P288"/>
      <text:p text:style-name="P289">7. Įstaigos tikslai – tenkinti viešuosius interesus vykdant šią visuomenei naudingą veiklą:</text:p>
      <text:p text:style-name="P290">_<text:tab/></text:p>
      <text:p text:style-name="P291"><text:span text:style-name="T292">(nurodoma veiklos sritis (sritys)</text:span></text:p>
      <text:p text:style-name="P293"/>
      <text:p text:style-name="P294"><text:span text:style-name="T295">V</text:span><text:span text:style-name="T296">.<text:s/></text:span><text:span text:style-name="T297">STEIGIAMOJO SUSIRINKIMO SUŠAUKIMO IR SPRENDIMŲ PRIĖMIMO JAME TVARK</text:span><text:span text:style-name="T298">A</text:span></text:p>
      <text:p text:style-name="P299"/>
      <text:p text:style-name="P300">8. Iki Įstaigos įregistravimo Juridinių asmenų registre šaukiamas Steigiamasis susirinkimas.</text:p>
      <text:p text:style-name="P301">9. Steigiamasis susirinkimas šaukiamas<text:s/><text:tab/></text:p>
      <text:p text:style-name="P302">(nurodomas steigiamojo susirinkimo sušaukimo terminas,</text:p>
      <text:p text:style-name="P303">_<text:tab/></text:p>
      <text:p text:style-name="P304"><text:span text:style-name="T305">vieta ar būdas)</text:span></text:p>
      <text:p text:style-name="P306">10. Steigiamajame susirinkime kiekvienas Steigėjas turi po vieną balsą. Steigėjas turi teisę įgalioti kitą asmenį balsuoti už jį steigiamajame susirinkime ar atlikti kitus teisinius veiksmus.</text:p>
      <text:p text:style-name="P307">11. Steigiamojo susirinkimo sprendimai priimami paprasta visų Steigėjų balsų dauguma.</text:p>
      <text:p text:style-name="P308"/>
      <text:p text:style-name="P309"><text:span text:style-name="T310">VI</text:span><text:span text:style-name="T311">.<text:s/></text:span><text:span text:style-name="T312">steigėjŲ turtiniai ir neturtiniai įsipareigojimai, jų vykdymo tvarka ir terminai</text:span></text:p>
      <text:p text:style-name="P313"/>
      <text:p text:style-name="P314">12. Steigėjų turtiniai įsipareigojimai yra šie:</text:p>
      <text:p text:style-name="P315">12.1. Steigėjas<text:s/><text:tab/></text:p>
      <text:p text:style-name="P316"><text:span text:style-name="T317">(fizinio asmens vardas, pavardė, asmens kodas, adresas; juridinio asmens pavadinimas, kodas,<text:s/></text:span><text:span text:style-name="T318">buveinė,</text:span></text:p>
      <text:p text:style-name="P319">_<text:tab/></text:p>
      <text:p text:style-name="P320"><text:span text:style-name="T321">juridinio asmens atstovo vardas, pavardė)</text:span></text:p>
      <text:p text:style-name="P322">per<text:s/><text:tab/><text:s/>dienų (-as; -ą) nuo Įstaigos įregistravimo Juridinių<text:s/></text:p>
      <text:p text:style-name="P323"><text:span text:style-name="T324">(skaičius)</text:span></text:p>
      <text:p text:style-name="P325">asmenų registre įsipareigoja perduoti Įstaigai įnašą –<text:s/><text:tab/>,</text:p>
      <text:p text:style-name="P326">(pinigai ar (ir) materialusis, nematerialusis turtas)</text:p>
      <text:p text:style-name="P327">_<text:tab/></text:p>
      <text:p text:style-name="P328"><text:span text:style-name="T329">(nurodomas<text:s/></text:span><text:span text:style-name="T330">įnešamas turtas)</text:span></text:p>
      <text:p text:style-name="P331">kurio suma (vertė) – ______________ (<text:tab/>) Lt.</text:p>
      <text:p text:style-name="P332">(skaičius)<text:tab/>(skaičius žodžiais)</text:p>
      <text:p text:style-name="P333"/>
      <text:p text:style-name="P334">12.2. Steigėjas<text:s/><text:tab/></text:p>
      <text:p text:style-name="P335"><text:span text:style-name="T336">(fizinio asmens vardas, pavardė, asmens kodas, adresas; juridinio asmens pavadinimas, kodas, buveinė,</text:span></text:p>
      <text:p text:style-name="P337">_<text:tab/></text:p>
      <text:p text:style-name="P338"><text:span text:style-name="T339">juridinio asmens atstovo vardas, pav</text:span><text:span text:style-name="T340">ardė)</text:span></text:p>
      <text:p text:style-name="P341">per<text:tab/><text:s/>dienų (-as; -ą) nuo Įstaigos įregistravimo Juridinių<text:s/></text:p>
      <text:p text:style-name="P342">(skaičius)</text:p>
      <text:p text:style-name="P343">asmenų registre įsipareigoja perduoti Įstaigai įnašą –<text:s/><text:tab/><text:tab/>,</text:p>
      <text:p text:style-name="P344">(pinigai ar (ir) materialusis, nematerialusis turtas)</text:p>
      <text:p text:style-name="P345">_<text:tab/></text:p>
      <text:p text:style-name="P346">(nurodomas įnešamas turtas)</text:p>
      <text:p text:style-name="P347">kurio suma (vertė) – _______________<text:s/>(<text:tab/>) Lt.</text:p>
      <text:p text:style-name="P348"><text:span text:style-name="T349">(skaičius)</text:span><text:span text:style-name="T350"><text:tab/>(skaičius žodžiais)</text:span></text:p>
      <text:p text:style-name="P351"><text:span text:style-name="T352">...</text:span></text:p>
      <text:p text:style-name="P353">13. Steigėjas įnašą pinigais įneša į Įstaigos sąskaitą.</text:p>
      <text:p text:style-name="P354">14. Steigėjas įnašą materialiuoju ar nematerialiuoju turtu Įstaigai perduoda surašant šio turto perdavimo– priėmimo aktą. Perduodant materialųjį<text:s/>ir (ar) nematerialųjį turtą, Steigėjas Įstaigai pateikia ir šio turto vertinimo ataskaitą.</text:p>
      <text:p text:style-name="P355">15. Steigėjų neturtiniai įsipareigojimai:</text:p>
      <text:p text:style-name="P356">15.1. Steigėjas:<text:s/><text:tab/></text:p>
      <text:p text:style-name="P357">(fizinio asmens vardas, pavardė, asmens kodas, adresas; juridinio asmens pavadinimas, kodas,<text:s/>buveinė,</text:p>
      <text:p text:style-name="P358">_<text:tab/></text:p>
      <text:p text:style-name="P359"><text:span text:style-name="T360">juridinio asmens atstovo vardas, pavardė)</text:span></text:p>
      <text:p text:style-name="P361">įsipareigoja:<text:s/><text:tab/></text:p>
      <text:p text:style-name="P362">(nurodyti neturtinius įsipareigojimus, jeigu jų yra,</text:p>
      <text:p text:style-name="P363">_<text:tab/>;</text:p>
      <text:p text:style-name="P364"><text:span text:style-name="T365">neturtinių įsipareigojimų įvykdymo terminus ir tvarką)</text:span></text:p>
      <text:p text:style-name="P366">15.2. Steigėjas:<text:s/><text:tab/></text:p>
      <text:p text:style-name="P367">(fizinio asmens vardas, pavardė, asmens kodas, adresas; juridinio asmens pavadinimas, kodas, buveinė,</text:p>
      <text:p text:style-name="P368">_<text:tab/></text:p>
      <text:p text:style-name="P369">juridinio asmens atstovo vardas, pavardė)</text:p>
      <text:p text:style-name="P370">įsipareigoja:<text:s/><text:tab/></text:p>
      <text:p text:style-name="P371">(nurodyti neturtinius įsipareigojimus, jeigu jų yra,</text:p>
      <text:p text:style-name="P372">_<text:tab/>;</text:p>
      <text:p text:style-name="P373"><text:span text:style-name="T374">neturtinių įsipareigojimų įvykdymo terminus ir tvarką)</text:span></text:p>
      <text:p text:style-name="P375"><text:span text:style-name="T376">...</text:span></text:p>
      <text:p text:style-name="P377"/>
      <text:p text:style-name="P378"><text:span text:style-name="T379">VII</text:span><text:span text:style-name="T380">.<text:s/></text:span><text:span text:style-name="T381">įstaigos</text:span><text:span text:style-name="T382"><text:s/>steigimo išlaidų kompensavimO TVARKA</text:span></text:p>
      <text:p text:style-name="P383"/>
      <text:p text:style-name="P384">16. Įstaigos steigimo metu steigimo išlaidas apmoka Atstovas. Atlyginimas Atstovui už Įstaigos steigimą<text:s/><text:tab/>.</text:p>
      <text:p text:style-name="P385"><text:span text:style-name="T386">(mokamas; nemokamas)</text:span></text:p>
      <text:p text:style-name="P387">17. Ne vėliau kaip per<text:tab/><text:s/>dienų (-as; -ą) nuo Įstaigos įregistravimo<text:s/></text:p>
      <text:p text:style-name="P388">(skaičius)</text:p>
      <text:p text:style-name="P389">Juridinių asmenų registre Įstaiga kompensuoja visas Atstovo patirtas steigimo išlaidas pagal steigimo išlaidas patvirtinančius dokumentus.</text:p>
      <text:p text:style-name="P390"/>
      <text:p text:style-name="P391"><text:span text:style-name="T392">VIII</text:span><text:span text:style-name="T393">.<text:s/></text:span><text:span text:style-name="T394">GINČŲ TARP STEIGĖJŲ SPRENDIMO TVARKA</text:span></text:p>
      <text:p text:style-name="P395"/>
      <text:p text:style-name="P396">18. Bet koks ginčas, kylantis iš šios Sutarties ar su ja<text:s/>susijęs, turi būti sprendžiamas tarpusavio derybomis.</text:p>
      <text:p text:style-name="P397">19. Nepavykus ginčų išspręsti derybomis, jie sprendžiami Lietuvos Respublikos įstatymų nustatyta tvarka.</text:p>
      <text:p text:style-name="P398"/>
      <text:p text:style-name="P399"><text:span text:style-name="T400">IX</text:span><text:span text:style-name="T401">.<text:s/></text:span><text:span text:style-name="T402">Baigiamosios nuostatos</text:span></text:p>
      <text:p text:style-name="P403"/>
      <text:p text:style-name="P404">20. Ši Sutartis įsigalioja nuo jos sudarymo dienos. Ši<text:s/>sutartis laikoma sudaryta, kai ją pasirašo visi Steigėjai.</text:p>
      <text:p text:style-name="P405">21. Ši Sutartis sudaryta<text:s/><text:tab/>.</text:p>
      <text:p text:style-name="P406"><text:span text:style-name="T407">(skaičius) (skaičius žodžiais) vienodą juridinę galią turinčiais (-ių) egzemplioriais (-ių); elektroniniu būdu)</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Steigėjas; įgaliotas asmuo</text:span></text:p>
          </table:table-cell>
          <table:table-cell table:style-name="TableCell436">
            <text:p text:style-name="P437"/>
          </table:table-cell>
          <table:table-cell table:style-name="TableCell438">
            <text:p text:style-name="P439"><text:span text:style-name="T440">(parašas)</text:span></text:p>
          </table:table-cell>
          <table:table-cell table:style-name="TableCell441">
            <text:p text:style-name="P442"/>
          </table:table-cell>
          <table:table-cell table:style-name="TableCell443">
            <text:p text:style-name="P444"><text:span text:style-name="T445">(vardas, pavardė)</text:span></text:p>
          </table:table-cell>
          <table:table-cell table:style-name="TableCell446">
            <text:p text:style-name="P447"/>
          </table:table-cell>
          <table:table-cell table:style-name="TableCell448">
            <text:p text:style-name="P449">(data)</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Steigėjas; įgaliotas asmuo</text:span></text:p>
          </table:table-cell>
          <table:table-cell table:style-name="TableCell469">
            <text:p text:style-name="P470"/>
          </table:table-cell>
          <table:table-cell table:style-name="TableCell471">
            <text:p text:style-name="P472"><text:span text:style-name="T473">(parašas)</text:span></text:p>
          </table:table-cell>
          <table:table-cell table:style-name="TableCell474">
            <text:p text:style-name="P475"/>
          </table:table-cell>
          <table:table-cell table:style-name="TableCell476">
            <text:p text:style-name="P477"><text:span text:style-name="T478">(vardas, pavardė)</text:span></text:p>
          </table:table-cell>
          <table:table-cell table:style-name="TableCell479">
            <text:p text:style-name="P480"/>
          </table:table-cell>
          <table:table-cell table:style-name="TableCell481">
            <text:p text:style-name="P482"><text:span text:style-name="T483">(data)</text:span></text:p>
          </table:table-cell>
        </table:table-row>
      </table:table>
      <text:p text:style-name="P484">_________________</text:p>
      <text:soft-page-break/>
      <text:p text:style-name="P485"><text:span text:style-name="T486">PATVIRTINTA</text:span></text:p>
      <text:p text:style-name="P487">Lietuvos Respublikos ūkio ministro<text:s/></text:p>
      <text:p text:style-name="P488">2011 m. birželio 10 d. įsakymu Nr. 4-407</text:p>
      <text:p text:style-name="P489"/>
      <text:p text:style-name="P490"><text:span text:style-name="T491">(Įstatų pavyzdys)</text:span></text:p>
      <text:p text:style-name="P492"/>
      <text:p text:style-name="P493">_______________________________________________________</text:p>
      <text:p text:style-name="P494"><text:span text:style-name="T495">(viešosios įstaigos pavadinimas)</text:span></text:p>
      <text:p text:style-name="P496"/>
      <text:p text:style-name="P497"><text:span text:style-name="T498">ĮSTATAI</text:span></text:p>
      <text:p text:style-name="P499"/>
      <text:p text:style-name="P500"><text:span text:style-name="T501">I</text:span><text:span text:style-name="T502">.<text:s/></text:span><text:span text:style-name="T503">Bendrosios nuostatos</text:span></text:p>
      <text:p text:style-name="P504"/>
      <text:p text:style-name="P505">1.<text:s/><text:tab/>(toliau – Įstaiga) yra ribotos<text:s/></text:p>
      <text:p text:style-name="P506"><text:span text:style-name="T507">(viešosios įstaigos pavadinimas)</text:span></text:p>
      <text:p text:style-name="P508">civilinės atsakomybės viešasis juridinis asmuo, kuris<text:s/>savo veikloje vadovaujasi šiais įstatais, Lietuvos Respublikos civiliniu kodeksu, Lietuvos Respublikos viešųjų įstaigų įstatymu (toliau – Viešųjų įstaigų įstatymas), kitais Lietuvos Respublikos įstatymais ir kitais teisės aktais.</text:p>
      <text:p text:style-name="P509">2. Įstaigos teisinė forma – viešoji įstaiga.</text:p>
      <text:p text:style-name="P510">3. Įstaigos veiklos laikotarpis –<text:s/><text:tab/>.</text:p>
      <text:p text:style-name="P511"><text:span text:style-name="T512">(neribotas; laiko riba)</text:span></text:p>
      <text:p text:style-name="P513">4. Įstaigos finansiniai metai –<text:s/><text:tab/>– ________________________.</text:p>
      <text:p text:style-name="P514">(pradžia)<text:tab/>(pabaiga)</text:p>
      <text:p text:style-name="P515"/>
      <text:p text:style-name="P516"><text:span text:style-name="T517">II</text:span><text:span text:style-name="T518">.<text:s/></text:span><text:span text:style-name="T519">Įstaigos veiklos tikslai</text:span></text:p>
      <text:p text:style-name="P520"/>
      <text:p text:style-name="P521">5. Įstaigos veiklos tikslai:<text:s/><text:tab/></text:p>
      <text:p text:style-name="P522"><text:span text:style-name="T523">(tikslai a</text:span><text:span text:style-name="T524">pibūdinami aiškiai, išsamiai, nurodant</text:span></text:p>
      <text:p text:style-name="P525">_<text:tab/></text:p>
      <text:p text:style-name="P526"><text:span text:style-name="T527">veiklos sritis</text:span></text:p>
      <text:p text:style-name="P528">_<text:tab/></text:p>
      <text:p text:style-name="P529"><text:span text:style-name="T530">bei rūšis)</text:span></text:p>
      <text:p text:style-name="P531"/>
      <text:p text:style-name="P532"><text:span text:style-name="T533">III</text:span><text:span text:style-name="T534">.<text:s/></text:span><text:span text:style-name="T535">naujų dalininkų priėmimo tvarka</text:span></text:p>
      <text:p text:style-name="P536"/>
      <text:p text:style-name="P537">6. Nauji dalininkai priimami visuotinio dalininkų susirinkimo sprendimu. Visuotinio dalininkų susirinkimo sprendime taip pat nurodomas<text:s/>asmens, pageidaujančio tapti dalininku, įnašo į Įstaigos dalininkų kapitalą minimalus dydis – suma (jeigu įnašu būtų pinigai) ar vertė (jeigu įnašu būtų materialusis, nematerialusis turtas, taip pat – materialusis, nematerialusis turtas ir pinigai).</text:p>
      <text:p text:style-name="P538">7.<text:s/>Asmuo, pageidaujantis tapti nauju Įstaigos dalininku, pateikia Įstaigos vadovui prašymą juo tapti.</text:p>
      <text:p text:style-name="P539">8. Asmens prašyme turi būti nurodyti duomenys apie jį (fizinio asmens vardas, pavardė, asmens kodas, gyvenamoji vieta arba adresas korespondencijai; juridinio asmens pavadinimas, teisinė forma, kodas, buveinė, atstovo vardas, pavardė), išreikštas pritarimas Įstaigos veiklos tikslams ir nurodytas asmens numatomo įnašo į Įstaigos dalininkų kapitalą dydis, kuris negali būti mažesnis už visuotinio dalininkų susirinkimo nustatytąjį.</text:p>
      <text:p text:style-name="P540">9. Jei asmens įnašą į dalininkų kapitalą numatoma daryti materialiuoju ar nematerialiuoju turtu, kartu su prašymu pateikiama šio turto vertinimo ataskaita.</text:p>
      <text:p text:style-name="P541">10. Visuotiniam dalininkų susirinkimui priėmus sprendimą priimti<text:s/>naują dalininką, pageidavęs dalininku tapti asmuo juo tampa, perdavęs Įstaigai savo prašyme nurodytą įnašą.</text:p>
      <text:p text:style-name="P542"/>
      <text:p text:style-name="P543"><text:span text:style-name="T544">IV</text:span><text:span text:style-name="T545">.<text:s/></text:span><text:span text:style-name="T546">dalininko teisių perleidimo kitiems asmenims tvarka</text:span></text:p>
      <text:p text:style-name="P547"/>
      <text:p text:style-name="P548">11. Dalininko teises įgijęs asmuo pateikia Įstaigos vadovui Įstaigos dalininko<text:s/>teisių įgijimą patvirtinantį dokumentą.</text:p>
      <text:p text:style-name="P549">12. Įstaigos vadovas, gavęs Įstaigos dalininko teisių įgijimą patvirtinantį dokumentą, įrašo naują dalininką ir jo įnašo vertę į Įstaigos dokumentus.</text:p>
      <text:p text:style-name="P550">13. Asmuo, įsigijęs dalininko teises, Įstaigos dalininku tampa nuo dalininko teisių įgijimą patvirtinančiame dokumente nurodyto momento.</text:p>
      <text:p text:style-name="P551">14. Naujo dalininko balsų skaičius, įgyvendinant jo teisę balsuoti visuotiniame dalininkų susirinkime, atitinka jam dalininko teises perleidusio dalininko turėtą balsų skaičių.</text:p>
      <text:p text:style-name="P552"/>
      <text:p text:style-name="P553"><text:span text:style-name="T554">V</text:span><text:span text:style-name="T555">.<text:s/></text:span><text:span text:style-name="T556">dalininkŲ įnašų perdavimo įstaigai tvarka</text:span></text:p>
      <text:p text:style-name="P557"/>
      <text:p text:style-name="P558">15. Dalininkų įnašai Įstaigai perduodami tokia tvarka:</text:p>
      <text:p text:style-name="P559">15.1. pinigai įnešami į Įstaigos sąskaitą;</text:p>
      <text:p text:style-name="P560">15.2.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Turto vertinimas atliekamas dalininko lėšomis.</text:p>
      <text:p text:style-name="P561"/>
      <text:p text:style-name="P562"><text:span text:style-name="T563">VI</text:span><text:span text:style-name="T564">.<text:s/></text:span><text:span text:style-name="T565">Įstaigos organai</text:span></text:p>
      <text:p text:style-name="P566"/>
      <text:p text:style-name="P567">16. Įstaigos organai – visuotinis dalininkų susirinkimas ir vienasmenis valdymo organas – Įstaigos vadovas.</text:p>
      <text:p text:style-name="P568">17. Visuotinio dalininkų susirinkimo kompetencija, taip pat Įstaigos vadovo skyrimo ir atleidimo tvarka ir jo<text:s/>kompetencija nesiskiria nuo nurodytųjų Viešųjų įstaigų įstatyme.</text:p>
      <text:p text:style-name="P569">18. Visuotinis dalininkų susirinkimas šaukiamas ne rečiau kaip kartą per metus. Už visuotinio dalininkų susirinkimo sušaukimą atsako Įstaigos vadovas. Apie šaukiamą visuotinį dalininkų susirinkimą Įstaigos vadovas ne vėliau kaip prieš 20 dienų iki susirinkimo dienos praneša kiekvienam dalininkui, išsiųsdamas registruotą laišką adresu, kurį dalininkas nurodęs Įstaigai, įteikdamas pranešimą pasirašytinai ar elektroninių ryšių priemonėmis. Visuotinis dalininkų susirinkimas gali būti šaukiamas nesilaikant šio termino, jei su tuo raštiškai sutinka visi dalininkai.</text:p>
      <text:p text:style-name="P570">19. Visuotiniame dalininkų susirinkime kiekvienas dalininkas turi vieną balsą.</text:p>
      <text:p text:style-name="P571">20. Visuotinio dalininkų susirinkimo sprendimai priimami paprasta dalyvaujančių susirinkime dalininkų balsų dauguma, išskyrus šiuos sprendimus, kurie priimami ne mažiau kaip 2/3 visų susirinkime dalyvaujančių dalininkų balsų:</text:p>
      <text:p text:style-name="P572">20.1. sprendimą dėl Įstaigos reorganizavimo ir reorganizavimo sąlygų tvirtinimo;</text:p>
      <text:p text:style-name="P573">20.2. sprendimą pertvarkyti Įstaigą,</text:p>
      <text:p text:style-name="P574">20.3. sprendimą likviduoti Įstaigą ar atšaukti jos likvidavimą;</text:p>
      <text:p text:style-name="P575">20.4. sprendimą dėl Įstaigai nuosavybės teise priklausančio ilgalaikio turto perleidimo, nuomos, perdavimo pagal panaudos sutartį ar<text:s/>įkeitimo.</text:p>
      <text:p text:style-name="P576">21. Jeigu Įstaigos dalininkas yra vienas asmuo, jis vadinamas Įstaigos savininku ir jo raštiški sprendimai prilyginami visuotinio dalininkų susirinkimo sprendimams.</text:p>
      <text:p text:style-name="P577"/>
      <text:p text:style-name="P578"><text:span text:style-name="T579">VII</text:span><text:span text:style-name="T580">.<text:s/></text:span><text:span text:style-name="T581">filialų ir atstovybių steigimO bei jų veiklos nutraukimo tvarka</text:span></text:p>
      <text:p text:style-name="P582"/>
      <text:p text:style-name="P583">22. Sprendimus steigti Įstaigos filialus ir atstovybes, nutraukti jų veiklą priima, taip pat filialų ir atstovybių nuostatus tvirtina Įstaigos vadovas.</text:p>
      <text:p text:style-name="P584"/>
      <text:p text:style-name="P585"><text:span text:style-name="T586">VIII</text:span><text:span text:style-name="T587">.<text:s/></text:span><text:span text:style-name="T588">dokumentų ir kitos informacijos apie įstaigos veiklą pateikimo dalininkams tvarka</text:span></text:p>
      <text:p text:style-name="P589"/>
      <text:p text:style-name="P590">23. Dalininko raštišku reikalavimu ne vėliau kaip per 7 dienas nuo reikalavimo gavimo dienos Įstaigos dokumentai dalininkui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p>
      <text:p text:style-name="P591">24. Įstaigos dokumentai, jų kopijos ar kita informacija dalininkams pateikiama neatlygintinai.</text:p>
      <text:p text:style-name="P592"/>
      <text:p text:style-name="P593"><text:span text:style-name="T594">IX</text:span><text:span text:style-name="T595">.<text:s/></text:span><text:span text:style-name="T596">pranešimų ir skelbimų paskelbimo tvarka</text:span></text:p>
      <text:p text:style-name="P597"/>
      <text:p text:style-name="P598">25. Kai Įstaigos pranešimai turi būti paskelbti viešai, jie skelbiami<text:s/><text:tab/></text:p>
      <text:p text:style-name="P599"><text:span text:style-name="T600">(Lietuvos Respublikos<text:s/></text:span></text:p>
      <text:p text:style-name="P601">_<text:tab/></text:p>
      <text:p text:style-name="P602"><text:span text:style-name="T603">dienraštyje – dienraščio pavadinimas, ir (arba) VĮ Registrų centro<text:s/></text:span><text:span text:style-name="T604">leidžiamame elektroniniame leidinyje „Juridinių asmenų vieši pranešimai“)</text:span></text:p>
      <text:p text:style-name="P605">26.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p>
      <text:p text:style-name="P606">27. Už pranešimų išsiuntimą laiku ar jų įteikimą pasirašytinai atsako Įstaigos vadovas.</text:p>
      <text:p text:style-name="P607"/>
      <text:p text:style-name="P608"><text:span text:style-name="T609">X</text:span><text:span text:style-name="T610">.<text:s/></text:span><text:span text:style-name="T611">INFORMACIJOS APIE ĮSTAIGOS VEIKLĄ<text:s/></text:span><text:span text:style-name="T612">pateikimo visuomenei<text:s/></text:span><text:span text:style-name="T613">TVARKA</text:span></text:p>
      <text:p text:style-name="P614"/>
      <text:p text:style-name="P615">28. Įstaigos veiklos ataskaita, taip pat kita informacija, kuri pateikiama visuomenei ir<text:s/>kurią nustato visuotinis dalininkų susirinkimas, skelbiama Įstaigos interneto svetainėje. Jeigu Įstaiga interneto svetainės neturi, Įstaigos veiklos ataskaita ir informacija pateikiama Įstaigos buveinėje Įstaigos darbo valandomis.</text:p>
      <text:p text:style-name="P616"/>
      <text:p text:style-name="P617"><text:span text:style-name="T618">XI</text:span><text:span text:style-name="T619">.<text:s/></text:span><text:span text:style-name="T620">įstatų keitimo</text:span><text:span text:style-name="T621"><text:s/>tvarka</text:span></text:p>
      <text:p text:style-name="P622"/>
      <text:p text:style-name="P623">29. Įstatų keitimo tvarka nesiskiria nuo nurodytosios Viešųjų įstaigų įstatyme.</text:p>
      <text:p text:style-name="P624">30. Paaiškėjus, kad įstatuose yra nuostatų, prieštaraujančių Viešųjų įstaigų įstatymui ir kitiems įstatymams, įstatai turi būti pakeisti.</text:p>
      <text:p text:style-name="P625"/>
      <text:p text:style-name="P626">Šie įstatai pasirašyti 20 ___ m. ________________ <text:s/>___ d.<text:s/><text:tab/></text:p>
      <text:p text:style-name="P627"><text:span text:style-name="T628">(vieta)</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Steigėjas; įgaliotas asmuo)</text:span></text:p>
          </table:table-cell>
          <table:table-cell table:style-name="TableCell651">
            <text:p text:style-name="P652"/>
          </table:table-cell>
          <table:table-cell table:style-name="TableCell653">
            <text:p text:style-name="P654"><text:span text:style-name="T655">(parašas)</text:span></text:p>
          </table:table-cell>
          <table:table-cell table:style-name="TableCell656">
            <text:p text:style-name="P657"/>
          </table:table-cell>
          <table:table-cell table:style-name="TableCell658">
            <text:p text:style-name="P659"><text:span text:style-name="T660">(vardas, pavardė)</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Steigėjas; įgaliotas asmuo)</text:span></text:p>
          </table:table-cell>
          <table:table-cell table:style-name="TableCell676">
            <text:p text:style-name="P677"/>
          </table:table-cell>
          <table:table-cell table:style-name="TableCell678">
            <text:p text:style-name="P679"><text:span text:style-name="T680">(parašas)</text:span></text:p>
          </table:table-cell>
          <table:table-cell table:style-name="TableCell681">
            <text:p text:style-name="P682"/>
          </table:table-cell>
          <table:table-cell table:style-name="TableCell683">
            <text:p text:style-name="P684"><text:span text:style-name="T685">(vardas, pavardė)</text:span></text:p>
          </table:table-cell>
        </table:table-row>
      </table:table>
      <text:p text:style-name="P686"/>
      <text:p text:style-name="P687">_________________</text:p>
      <text:soft-page-break/>
      <text:p text:style-name="P688"><text:span text:style-name="T689">PATVIRTINTA</text:span></text:p>
      <text:p text:style-name="P690">Lietuvos Respublikos ūkio ministro<text:s/></text:p>
      <text:p text:style-name="P691">2011 m. birželio 10 d. įsakymu Nr. 4-407</text:p>
      <text:p text:style-name="P692"/>
      <text:p text:style-name="P693"><text:span text:style-name="T694">PAVYZDINĖS VIEŠOSIOS ĮSTAIGOS STEIGIMO AKTO FORMOS IR PAVYZDINIŲ VIEŠOSIOS ĮSTAIGOS ĮSTATŲ PILDYMO REKOMENDACIJOS</text:span></text:p>
      <text:p text:style-name="P695"/>
      <text:p text:style-name="P696"><text:span text:style-name="T697">I</text:span><text:span text:style-name="T698">.<text:s/></text:span><text:span text:style-name="T699">BENDROSIOS NUOSTATOS</text:span></text:p>
      <text:p text:style-name="P700"/>
      <text:p text:style-name="P701"><text:span text:style-name="T702">1</text:span><text:span text:style-name="T703">. Pavyzdinės viešosios įstaigos steigimo akto formos ir pavyzdinių viešosios įstaigos įstatų pildymo rekomendacijos (toliau – rekomendacijos) parengtos vadovaujantis Lietuvos Respublikos civilinio kodekso (Žin., 2000, Nr.<text:s/></text:span><text:a xlink:href="https://www.e-tar.lt/portal/lt/legalAct/TAR.8A39C83848CB" office:target-frame-name="_blank" xlink:show="new"><text:span text:style-name="T704">74-2262</text:span></text:a><text:span text:style-name="T705">) ir Lietuvos Respublikos viešųjų įstaigų įstatymo (Žin., 1996, Nr.<text:s/></text:span><text:a xlink:href="https://www.e-tar.lt/portal/lt/legalAct/TAR.1E52802BE548" office:target-frame-name="_blank" xlink:show="new"><text:span text:style-name="T706">68-1633</text:span></text:a><text:span text:style-name="T707">; 2004, Nr.<text:s/></text:span><text:a xlink:href="https://www.e-tar.lt/portal/lt/legalAct/TAR.0227AF644A2E" office:target-frame-name="_blank" xlink:show="new"><text:span text:style-name="T708">25-752</text:span></text:a><text:span text:style-name="T709">) (toliau – Viešųjų įstaigų įstatymas) nuostatomis.</text:span></text:p>
      <text:p text:style-name="P710"><text:span text:style-name="T711">2</text:span><text:span text:style-name="T712">. Pavyzdinė viešosios įstaigos steigimo akto forma ir pavyzdiniai viešosios įstaigos įstatai (toliau – pavyzdiniai dokum</text:span><text:span text:style-name="T713">entai) pildomi elektroniniu būdu, lietuvių kalba, kai, steigiant viešąją įstaigą, pagal Juridinių asmenų registro nuostatus, patvirtintus Lietuvos Respublikos Vyriausybės 2003 m. lapkričio 12 d. nutarimu Nr. 1407 (Žin., 2003, Nr.<text:s/></text:span><text:a xlink:href="https://www.e-tar.lt/portal/lt/legalAct/TAR.9E302593CE80" office:target-frame-name="_blank" xlink:show="new"><text:span text:style-name="T714">107-4810</text:span></text:a><text:span text:style-name="T715">), nustatyti dokumentai elektroniniu būdu pateikiami tiesiogiai Juridinių asmenų registro tvarkytojui. Pavyzdinius dokumentus pildant elektroniniu būdu, jie pasirašomi elektroninio pasirašymo pri</text:span><text:span text:style-name="T716">emonėmis su kvalifikuoto elektroninio parašo sertifikatais. Pavyzdiniais dokumentais gali būti vadovaujamasi ir kitais atvejais, rengiant viešosios įstaigos steigimo dokumentus.</text:span></text:p>
      <text:p text:style-name="P717"/>
      <text:p text:style-name="P718"><text:span text:style-name="T719">II</text:span><text:span text:style-name="T720">.<text:s/></text:span><text:span text:style-name="T721">PAVYZDINĖS ĮSTAIGOS STEIGIMO AKTO FORMOS PILDYMAS</text:span></text:p>
      <text:p text:style-name="P722"/>
      <text:p text:style-name="P723"><text:span text:style-name="T724">3</text:span><text:span text:style-name="T725">. Pavyzdinė</text:span><text:span text:style-name="T726"><text:s/>viešosios įstaigos (toliau – įstaiga) steigimo akto forma (toliau – steigimo aktas) pildoma, kai įstaigą steigia vienas steigėjas. Steigimo akte nurodomas įstaigos pavadinimas, pildomi Steigimo akto 1–4, 7–9, 12.2, 13.2, 14, 15, 17 punktai.</text:span></text:p>
      <text:p text:style-name="P727"><text:span text:style-name="T728">4</text:span><text:span text:style-name="T729">. Steigim</text:span><text:span text:style-name="T730">o akto antraštėje ir steigimo akto 2 punkte įrašomas steigiamos įstaigos pavadinimas. Įstaigos pavadinimas turi būti sudarytas laikantis bendrinės lietuvių kalbos normų. Įstaigos pavadinimas turi skirtis nuo kitų juridinių asmenų pavadinimų, neturi būti ta</text:span><text:span text:style-name="T731">patumo ar panašumo į kitų juridinių asmenų pavadinimus, žinomesnių užsienio įmonių, įstaigų ar organizacijų vardus, prekių ir paslaugų ženklus, pavadinimas neturi būti klaidinantis. Todėl, taip pat siekiant apsaugoti steigiamos įstaigos pavadinimą iki jos<text:s/></text:span><text:span text:style-name="T732">įregistravimo, rekomenduojama pavadinimą laikinai įtraukti į Juridinių asmenų registrą. Į Juridinių asmenų registrą pavadinimas įtraukiamas 6 mėnesiams nuo prašymo pateikimo dienos, terminui pasibaigus išbraukiamas nepranešus apie tai įstaigos steigėjui (t</text:span><text:span text:style-name="T733">oliau – steigėjas).</text:span></text:p>
      <text:p text:style-name="P734"><text:span text:style-name="T735">5</text:span><text:span text:style-name="T736">. Steigimo akto 1 punkte įrašomi steigėjo duomenys: fizinio asmens vardas, pavardė, asmens kodas (arba gimimo data, jeigu fiziniam asmeniui pagal užsienio valstybės teisės aktus nėra suteikiamas asmens kodas), gyvenamosios vietos a</text:span><text:span text:style-name="T737">dresas; juridinio asmens pavadinimas, kodas, buveinė, juridinio asmens atstovo vardas, pavardė ir asmens kodas. Jeigu steigėjas yra užsienio juridinis asmuo, papildomai nurodoma valstybės, kurioje jis yra registruotas, pavadinimas. Jeigu steigimo aktas pil</text:span><text:span text:style-name="T738">domas elektroniniu būdu, steigėju gali būti tik Lietuvoje registruotas fizinis ar juridinis asmuo.</text:span></text:p>
      <text:p text:style-name="P739"><text:span text:style-name="T740">6</text:span><text:span text:style-name="T741">. Steigimo akto 3 punkte nurodoma įstaigos buveinė – įrašomas patalpų, kuriose po įstaigos įregistravimo bus galima rasti įstaigos vadovą, adresas. Įsta</text:span><text:span text:style-name="T742">igos buveinė turi būti Lietuvos Respublikoje.</text:span></text:p>
      <text:p text:style-name="P743"><text:span text:style-name="T744">7</text:span><text:span text:style-name="T745">. Steigimo akto 4 punkte įrašomi asmens, turinčio teisę atstovauti steigiamai įstaigai, duomenys: fizinio asmens vardas, pavardė, asmens kodas, gyvenamosios vietos adresas; juridinio asmens pavadinimas, te</text:span><text:span text:style-name="T746">isinė forma, kodas, buveinė ir fizinio asmens, kuris atstovaus steigiamai<text:s/></text:span><text:soft-page-break/><text:span text:style-name="T747">įstaigai steigėjo – juridinio asmens vardu, vardas, pavardė, asmens kodas, gyvenamosios vietos adresas. Atstovu gali būti pats steigėjas arba kitas jo įgaliotas asmuo. Atstovas atlie</text:span><text:span text:style-name="T748">ka visus su įstaigos steigimu susijusius veiksmus.</text:span></text:p>
      <text:p text:style-name="P749"><text:span text:style-name="T750">8</text:span><text:span text:style-name="T751">. Steigimo akto 7 punkte įrašomi tikslai, kuriems įgyvendinti steigiama įstaiga (pvz., teikti viešąsias paslaugas), nurodant veiklos sritį (pvz., sporto plėtojimas) ar sritis (pvz., sporto plėtojimas;</text:span><text:span text:style-name="T752"><text:s/>moksleivių laisvalaikio organizavimas). Jeigu steigimo aktas pildomas elektroniniu būdu, steigimo akto 7 punkte įrašomi tikslai pasirenkami iš Juridinių asmenų tvarkytojo patvirtinto klasifikatoriaus.</text:span></text:p>
      <text:p text:style-name="P753"><text:span text:style-name="T754">9</text:span><text:span text:style-name="T755">. Steigimo akto 8 punkte įrašomas dienų, per kuri</text:span><text:span text:style-name="T756">as steigėjas turi perduoti įstaigai įnašą, skaičius ir nurodoma, kas sudaro steigėjo įnašą – pinigai ir (ar) materialusis, nematerialusis turtas. Nustatant dienų skaičių turėtų būti atsižvelgta į tai, kad steigėjo įnašas reikalingas įstaigos veiklai pradėt</text:span><text:span text:style-name="T757">i, todėl jį reikėtų įnešti per kuo trumpesnį terminą, taip pat į tai, kad neperdavęs įstaigai įnašo, steigėjas neturi dalininko teisių, todėl sprendimai, priskirti visuotinio dalininkų susirinkimo kompetencijai, negali būti priimami. Jeigu steigėjo įnašas<text:s/></text:span><text:span text:style-name="T758">daromas materialiuoju ar nematerialiuoju turtu, turi būti nurodyta, ką konkrečiai steigėjas įneša (pvz., kompiuteris). Įnešamas gali būti tiktai materialusis ar nematerialusis turtas, kuris įvertintas pagal Turto ir verslo vertinimo pagrindų įstatymą.</text:span></text:p>
      <text:p text:style-name="P759"><text:span text:style-name="T760">10</text:span><text:span text:style-name="T761">. Steigimo akto 9 punkte įrašoma steigėjo įnašo vertinė išraiška – įnešamų pinigų suma ar įnešamo materialiojo ar nematerialiojo turto vertė, kuri turi atitikti turto vertinimo ataskaitoje nurodytąją.</text:span></text:p>
      <text:p text:style-name="P762"><text:span text:style-name="T763">11</text:span><text:span text:style-name="T764">. Steigimo akto 12.2 punkte nurodomi steigėjo<text:s/></text:span><text:span text:style-name="T765">neturtiniai įsipareigojimai (pvz., jeigu steigėjas nėra atstovas – pateikti atstovui informaciją, reikalingą įstatams parengti; perduoti atstovui įstaigos vadovo paskyrimą patvirtinantį dokumentą). Jeigu steigėjas neturtinių įsipareigojimų neturi, steigimo</text:span><text:span text:style-name="T766"><text:s/>akto 12.2 punktas nepildomas.</text:span></text:p>
      <text:p text:style-name="P767"><text:span text:style-name="T768">12</text:span><text:span text:style-name="T769">. Steigimo akto 13.2 punkte nurodomas kiekvieno steigimo akto 12.2 punkte nurodyto neturtinio įsipareigojimo įvykdymo terminas ir tvarka (pvz., informacija, reikalinga įstaigos įstatams parengti, atstovui pateikiama el.</text:span><text:span text:style-name="T770"><text:s/>paštu). Jeigu steigimo akto 12.2 punktas nepildomas, taip pat nepildomas ir 13.2 punktas.</text:span></text:p>
      <text:p text:style-name="P771"><text:span text:style-name="T772">13</text:span><text:span text:style-name="T773">. Steigimo akto 14 punkte įrašomas žodis „mokamas“, jeigu atlyginimas už įstaigos steigimą atstovui mokamas, arba žodis „nemokamas“, jeigu atlyginimas už įstai</text:span><text:span text:style-name="T774">gos steigimą atstovui nemokamas.</text:span></text:p>
      <text:p text:style-name="P775"><text:span text:style-name="T776">14</text:span><text:span text:style-name="T777">. Steigimo akto 15 punkte įrašomas dienų, per kurias turi būti kompensuojamos įstaigos steigimo išlaidos, skaičius.</text:span></text:p>
      <text:p text:style-name="P778"><text:span text:style-name="T779">15</text:span><text:span text:style-name="T780">. Steigimo akto 17 punkte įrašomi steigimo akto egzempliorių skaičius ir žodžiai „vienodą jurid</text:span><text:span text:style-name="T781">inę galią turinčiais (-ių) egzemplioriais (-ių)“. Jeigu steigimo aktas elektroniniu būdu pateikiamas tiesiogiai Juridinių asmenų registro tvarkytojui, šiame punkte įrašomi žodžiai „elektroniniu būdu“. Steigimo aktas sudaromas steigėjui, įstaigai, Juridinių</text:span><text:span text:style-name="T782"><text:s/>asmenų registrui. Kitiems asmenims gali būti pateikiamos steigimo akto kopijos.</text:span></text:p>
      <text:p text:style-name="P783"><text:span text:style-name="T784">16</text:span><text:span text:style-name="T785">. Steigimo aktą pasirašo steigėjas arba jo įgaliotas asmuo (įrašomas žodis „Steigėjas“ arba žodžiai „Įgaliotas asmuo“).</text:span></text:p>
      <text:p text:style-name="P786"/>
      <text:p text:style-name="P787"><text:span text:style-name="T788">III</text:span><text:span text:style-name="T789">.<text:s/></text:span><text:span text:style-name="T790">PAVYZDINIŲ ĮSTAIGOS ĮSTATŲ PILDYMAS</text:span></text:p>
      <text:p text:style-name="P791"/>
      <text:p text:style-name="P792"><text:span text:style-name="T793">17</text:span><text:span text:style-name="T794">. Pavyzdiniuose įstaigos įstatuose (toliau – įstatai) nurodomas įstaigos pavadinimas, pildomi įstatų 1, 3, 4, 5 ir 25 punktai, taip pat nurodoma įstatų pasirašymo data ir vieta.</text:span></text:p>
      <text:p text:style-name="P795"><text:span text:style-name="T796">18</text:span><text:span text:style-name="T797">. Įstatų antraštėje ir 1 punkte įrašomas įstaigos pavadinimas turi</text:span><text:span text:style-name="T798"><text:s/>atitikti šių rekomendacijų 4 punkto nuostatas.</text:span></text:p>
      <text:p text:style-name="P799"><text:span text:style-name="T800">19</text:span><text:span text:style-name="T801">. Įstatų 3 punkte įrašomas žodis „neribotas“, jeigu įstaiga įsteigta neribotam laikui, arba įrašoma laiko riba, jeigu įstaiga įsteigta ribotam laikotarpiui. Laiko riba gali būti nurodyta tiek data, tiek</text:span><text:span text:style-name="T802"><text:s/>tam tikrų sąlygų buvimu ar nebuvimu (pvz., iki 2012 m. gruodžio 31 d.; 10 metų ir pan.).</text:span></text:p>
      <text:p text:style-name="P803"><text:span text:style-name="T804">20</text:span><text:span text:style-name="T805">. Įstatų 4 punkte įrašomos įstaigos finansinių metų pradžios ir pabaigos datos (pvz.,<text:s/></text:span><text:soft-page-break/><text:span text:style-name="T806">sausio 1 d.–gruodžio 31 d.; birželio 1 d.–gegužės 31 d.). Įstaigos finansi</text:span><text:span text:style-name="T807">niai metai turi būti dvylikos mėnesių laikotarpis.</text:span></text:p>
      <text:p text:style-name="P808"><text:span text:style-name="T809">21</text:span><text:span text:style-name="T810">. Įstatų 5 punkte nurodomi tikslai, kuriuos savo veikloje sieks įgyvendinti įstaiga (pvz., teikti viešąsias paslaugas), aiškiai ir išsamiai nurodant veiklos sritis (pvz., sporto plėtojimas; moksleivi</text:span><text:span text:style-name="T811">ų laisvalaikio organizavimas) ir rūšis (pvz., vaikų ir paauglių sporto klubas). Įstatų 6 punkte nurodoma veiklos sritis (nurodomos veiklos sritys) turi atitikti steigimo akto 7 punkte nurodytąją (nurodytąsias). Reikalavimas įstaigos įstatuose nurodyti veik</text:span><text:span text:style-name="T812">los rūšis pagal Ekonominės veiklos rūšių klasifikatorių netaikomas nuo 2003 metų. Jeigu įstatai pildomi elektroniniu būdu, įstatų 5 punkte nurodomi tikslai pasirenkami iš Juridinių asmenų tvarkytojo patvirtinto klasifikatoriaus.</text:span></text:p>
      <text:p text:style-name="P813"><text:span text:style-name="T814">22</text:span><text:span text:style-name="T815">. Įstatų 25 punkte įr</text:span><text:span text:style-name="T816">ašomas leidinys, kuriame skelbiami įstaigos vieši pranešimai: įrašomi žodžiai „Lietuvos Respublikos dienraštyje“ ir nurodomas dienraščio pavadinimas arba įrašomi žodžiai „VĮ Registrų centro leidžiamame elektroniniame leidinyje „Juridinių asmenų vieši prane</text:span><text:span text:style-name="T817">šimai“, jeigu įstaigos vieši pranešimai skelbiami Vyriausybės nustatyta tvarka Juridinių asmenų registro tvarkytojo leidžiamame elektroniniame leidinyje. Įstatuose gali būti nustatyta, kad įstaigos vieši pranešimai skelbiami dviejuose šaltiniuose, t. y. Li</text:span><text:span text:style-name="T818">etuvos Respublikos dienraštyje ir VĮ Registrų centro leidžiamame elektroniniame leidinyje „Juridinių asmenų vieši pranešimai“. Tokiu atveju šiame punkte įrašomi abu šaltiniai, tarp jų – žodis „ir“.</text:span></text:p>
      <text:p text:style-name="P819"><text:span text:style-name="T820">23</text:span><text:span text:style-name="T821">. Pasirašant įstatus kartu įrašoma jų pasirašymo dat</text:span><text:span text:style-name="T822">a.</text:span></text:p>
      <text:p text:style-name="P823"><text:span text:style-name="T824">24</text:span><text:span text:style-name="T825">. Steigiamos įstaigos įstatus pasirašo steigėjas arba jo įgaliotas asmuo (įrašomas žodis „Steigėjas“ arba žodžiai „Įgaliotas asmuo“).</text:span></text:p>
      <text:p text:style-name="P826"/>
      <text:p text:style-name="P827"><text:span text:style-name="T828">IV</text:span><text:span text:style-name="T829">.<text:s/></text:span><text:span text:style-name="T830">BAIGIAMOSIOS NUOSTATOS</text:span></text:p>
      <text:p text:style-name="P831"/>
      <text:p text:style-name="P832"><text:span text:style-name="T833">25</text:span><text:span text:style-name="T834">. Užpildytame įstaigos steigimo akte ir įstatuose neturėtų būti<text:s/></text:span><text:span text:style-name="T835">dokumento tvirtinimo žymą sudarančių žodžių „Forma patvirtinta“ ir „PATVIRTINTA“, taip pat Lietuvos Respublikos ūkio ministro įsakymo, kuriuo patvirtinti šie pavyzdiniai dokumentai, nuorodos, esančios pavyzdinių dokumentų pirmųjų lapų dešinėje pusėje virš<text:s/></text:span><text:span text:style-name="T836">dokumento pavadinimo.</text:span></text:p>
      <text:p text:style-name="P837"/>
      <text:p text:style-name="P838"><text:span text:style-name="T839">_________________</text:span></text:p>
      <text:p text:style-name="P840"/>
      <text:soft-page-break/>
      <text:p text:style-name="P841"><text:span text:style-name="T842">PATVIRTINTA</text:span></text:p>
      <text:p text:style-name="P843">Lietuvos Respublikos ūkio ministro<text:s/></text:p>
      <text:p text:style-name="P844">2011 m. birželio 10 d. įsakymu Nr. 4-407</text:p>
      <text:p text:style-name="P845"/>
      <text:p text:style-name="P846"><text:span text:style-name="T847">PAVYZDINĖS VIEŠOSIOS ĮSTAIGOS STEIGIMO SUTARTIES FORMOS IR PAVYZDINIŲ VIEŠOSIOS ĮSTAIGOS ĮSTATŲ PILDYMO REKOMENDACI</text:span><text:span text:style-name="T848">JOS</text:span></text:p>
      <text:p text:style-name="P849"/>
      <text:p text:style-name="P850"><text:span text:style-name="T851">I</text:span><text:span text:style-name="T852">.<text:s/></text:span><text:span text:style-name="T853">BENDROSIOS NUOSTATOS</text:span></text:p>
      <text:p text:style-name="P854"/>
      <text:p text:style-name="P855"><text:span text:style-name="T856">1</text:span><text:span text:style-name="T857">. Pavyzdinės viešosios įstaigos steigimo sutarties formos ir pavyzdinių viešosios įstaigos įstatų pildymo rekomendacijos (toliau – rekomendacijos) parengtos vadovaujantis Lietuvos Respublikos civilinio kodekso (Žin.,<text:s/></text:span><text:span text:style-name="T858">2000, Nr.<text:s/></text:span><text:a xlink:href="https://www.e-tar.lt/portal/lt/legalAct/TAR.8A39C83848CB" office:target-frame-name="_blank" xlink:show="new"><text:span text:style-name="T859">74-2262</text:span></text:a><text:span text:style-name="T860">), Lietuvos Respublikos viešųjų įstaigų įstatymo (Žin., 1996, Nr.<text:s/></text:span><text:a xlink:href="https://www.e-tar.lt/portal/lt/legalAct/TAR.1E52802BE548" office:target-frame-name="_blank" xlink:show="new"><text:span text:style-name="T861">68-1633</text:span></text:a><text:span text:style-name="T862">; 2004,<text:s/></text:span><text:span text:style-name="T863">Nr.<text:s/></text:span><text:a xlink:href="https://www.e-tar.lt/portal/lt/legalAct/TAR.0227AF644A2E" office:target-frame-name="_blank" xlink:show="new"><text:span text:style-name="T864">25-752</text:span></text:a><text:span text:style-name="T865">) (toliau – Viešųjų įstaigų įstatymas) ir kitų teisės aktų nuostatomis.</text:span></text:p>
      <text:p text:style-name="P866"><text:span text:style-name="T867">2</text:span><text:span text:style-name="T868">. Pavyzdinė viešosios įstaigos steigimo sutarties forma ir pavyzdiniai viešosios įstaigos įstatai (toliau – pavyzdiniai dokumentai) pildomi elektroniniu būdu, lietuvių kalba, kai, steigiant viešąją įstaigą, pagal Juridinių asmenų registro nuostatus, patvir</text:span><text:span text:style-name="T869">tintus Lietuvos Respublikos Vyriausybės 2003 m. lapkričio 12 d. nutarimu Nr. 1407 (Žin., 2003, Nr.<text:s/></text:span><text:a xlink:href="https://www.e-tar.lt/portal/lt/legalAct/TAR.9E302593CE80" office:target-frame-name="_blank" xlink:show="new"><text:span text:style-name="T870">107-4810</text:span></text:a><text:span text:style-name="T871">), nustatyti dokumentai elektroniniu būdu pateikiami tiesiogiai Juridi</text:span><text:span text:style-name="T872">nių asmenų registro tvarkytojui. Pavyzdinius dokumentus pildant elektroniniu būdu, jie pasirašomi elektroninio pasirašymo priemonėmis su kvalifikuoto elektroninio parašo sertifikatais. Pavyzdiniais dokumentais gali būti vadovaujamasi ir kitais atvejais, re</text:span><text:span text:style-name="T873">ngiant viešosios įstaigos steigimo dokumentus.</text:span></text:p>
      <text:p text:style-name="P874"/>
      <text:p text:style-name="P875"><text:span text:style-name="T876">II</text:span><text:span text:style-name="T877">.<text:s/></text:span><text:span text:style-name="T878">PAVYZDINĖS ĮSTAIGOS STEIGIMO SUTARTIES FORMOS PILDYMAS</text:span></text:p>
      <text:p text:style-name="P879"/>
      <text:p text:style-name="P880"><text:span text:style-name="T881">3</text:span><text:span text:style-name="T882">. Pavyzdinė viešosios įstaigos (toliau – įstaiga) steigimo sutarties forma (toliau – steigimo sutartis) pildoma, kai įstaigą steigia du a</text:span><text:span text:style-name="T883">r daugiau steigėjų. Steigimo sutartyje nurodomas įstaigos pavadinimas, pildomi steigimo sutarties 1.1, 1.2, 2, 3, 4, 6.3, 7, 9, 12.1, 12.2, 15.1, 15.2, 16, 17 ir 21 punktai.</text:span></text:p>
      <text:p text:style-name="P884"><text:span text:style-name="T885">4</text:span><text:span text:style-name="T886">. Steigimo sutarties antraštėje ir steigimo sutarties 2 punkte įrašomas steig</text:span><text:span text:style-name="T887">iamos įstaigos pavadinimas. Įstaigos pavadinimas turi būti sudarytas laikantis bendrinės lietuvių kalbos normų. Įstaigos pavadinimas turi skirtis nuo kitų juridinių asmenų pavadinimų, neturi būti tapatumo ar panašumo į kitų juridinių asmenų pavadinimus, ži</text:span><text:span text:style-name="T888">nomesnių užsienio įmonių, įstaigų ar organizacijų vardus, prekių ir paslaugų ženklus, neturi būti klaidinantis. Todėl, taip pat siekiant apsaugoti steigiamos įstaigos pavadinimą iki jos įregistravimo, rekomenduojama pavadinimą laikinai įtraukti į Juridinių</text:span><text:span text:style-name="T889"><text:s/>asmenų registrą. Į Juridinių asmenų registrą pavadinimas įtraukiamas 6 mėnesiams nuo prašymo pateikimo dienos, terminui pasibaigus išbraukiamas nepranešus apie tai įstaigos steigėjams (toliau – steigėjai).</text:span></text:p>
      <text:p text:style-name="P890"><text:span text:style-name="T891">5</text:span><text:span text:style-name="T892">. Steigimo sutarties 1.1 ir 1.2 punktuose<text:s/></text:span><text:span text:style-name="T893">įrašomi kiekvieno steigėjo duomenys: fizinio asmens vardas, pavardė, asmens kodas (arba gimimo data, jeigu fiziniam asmeniui pagal užsienio valstybės teisės aktus nėra suteikiamas asmens kodas), gyvenamosios vietos adresas; juridinio asmens pavadinimas, ko</text:span><text:span text:style-name="T894">das, buveinė, juridinio asmens atstovo vardas, pavardė ir asmens kodas. Jeigu steigėjas yra užsienio juridinis asmuo, papildomai nurodoma valstybės, kurioje jis yra registruotas, pavadinimas. Jeigu įstaigą steigia daugiau kaip du steigėjai, pridedami papil</text:span><text:span text:style-name="T895">domi punktai, kuriuose nurodomi tie patys duomenys apie steigėjus, kaip ir steigimo sutarties 1.1 ir 1.2 punktuose. Jeigu steigimo sutartis pildoma elektroniniu būdu, steigėju gali būti tik Lietuvoje registruotas fizinis ar juridinis asmuo.</text:span></text:p>
      <text:p text:style-name="P896"><text:span text:style-name="T897">6</text:span><text:span text:style-name="T898">. Steigimo</text:span><text:span text:style-name="T899"><text:s/>sutarties 3 punkte nurodoma įstaigos buveinė – įrašomas patalpų, kuriose po įstaigos įregistravimo bus galima rasti įstaigos vadovą, adresas. Įstaigos buveinė turi būti Lietuvos Respublikoje.</text:span></text:p>
      <text:p text:style-name="P900"><text:span text:style-name="T901">7</text:span><text:span text:style-name="T902">. Steigimo sutarties 4 punkte įrašomi asmens, turinčio tei</text:span><text:span text:style-name="T903">sę atstovauti steigiamai įstaigai,<text:s/></text:span><text:soft-page-break/><text:span text:style-name="T904">duomenys: fizinio asmens vardas, pavardė, asmens kodas, gyvenamosios vietos adresas; juridinio asmens pavadinimas, teisinė forma, kodas, buveinė ir fizinio asmens, kuris atstovaus steigiamai įstaigai steigėjo – juridinio<text:s/></text:span><text:span text:style-name="T905">asmens vardu, vardas, pavardė, asmens kodas, gyvenamosios vietos adresas. Atstovu gali būti vienas iš steigėjų arba kitas asmuo. Atstovas atlieka visus su įstaigos steigimu susijusius veiksmus.</text:span></text:p>
      <text:p text:style-name="P906"><text:span text:style-name="T907">8</text:span><text:span text:style-name="T908">. Steigimo sutarties 7 punkte įrašomi tikslai, kuriems įg</text:span><text:span text:style-name="T909">yvendinti steigiama įstaiga (pvz., teikti viešąsias paslaugas), nurodant veiklos sritį (pvz., sporto plėtojimas) ar sritis (pvz., sporto plėtojimas; moksleivių laisvalaikio organizavimas). Jeigu steigimo sutartis pildoma elektroniniu būdu, steigimo sutarti</text:span><text:span text:style-name="T910">es 7 punkte įrašomi tikslai turi būti siejami tik su švietimo, mokymo ir moksline, kultūrine, sveikatos priežiūros, aplinkos apsaugos, sporto plėtojimo, socialinės ar teisinės pagalbos veikla ir pasirenkami iš Juridinių asmenų tvarkytojo patvirtinto klasif</text:span><text:span text:style-name="T911">ikatoriaus.</text:span></text:p>
      <text:p text:style-name="P912"><text:span text:style-name="T913">9</text:span><text:span text:style-name="T914">. Steigimo sutarties 9 punkte nurodoma steigiamojo susirinkimo sušaukimo terminas (pvz., per 10 dienų nuo steigimo sutarties pasirašymo) ir susirinkimo vieta (pvz., konkrečios vietos adresas ar pavadinimas) arba susirinkimo vykdymo būdas (</text:span><text:span text:style-name="T915">pvz., elektroninėmis ryšio priemonėmis).</text:span></text:p>
      <text:p text:style-name="P916"><text:span text:style-name="T917">10</text:span><text:span text:style-name="T918">. Steigimo sutarties 12.1 ir 12.2 punktuose įrašomas dienų, per kurias kiekvienas steigėjas turi perduoti įstaigai savo įnašą, skaičius ir nurodoma, kas sudaro steigėjo įnašą – pinigai ir (ar) materialusis, ne</text:span><text:span text:style-name="T919">materialusis turtas. Nustatant dienų skaičių turėtų būti atsižvelgta į tai, kad steigėjo įnašas reikalingas įstaigos veiklai pradėti, todėl jį reikėtų įnešti per kuo trumpesnį terminą, taip pat į tai, kad neperdavęs įstaigai įnašo, steigėjas neturi dalinin</text:span><text:span text:style-name="T920">ko teisių, todėl sprendimai, priskirti visuotinio dalininkų susirinkimo kompetencijai, negali būti priimami. Jeigu steigėjo įnašas daromas materialiuoju ar nematerialiuoju turtu, turi būti nurodyta, ką konkrečiai steigėjas įneša (pvz., kompiuteris). Įnešam</text:span><text:span text:style-name="T921">as gali būti tiktai materialusis ar nematerialusis turtas, kuris įvertintas pagal Turto ir verslo vertinimo pagrindų įstatymą. Jeigu įstaigą steigia daugiau kaip du steigėjai, pridedami papildomi punktai, kuriuose nurodoma ta pati informacija apie steigėjų</text:span><text:span text:style-name="T922"><text:s/>turtinius įsipareigojimus, kaip ir steigimo sutarties 12.1 ir 12.2 punktuose.</text:span></text:p>
      <text:p text:style-name="P923"><text:span text:style-name="T924">11</text:span><text:span text:style-name="T925">. Steigimo sutarties 15.1 ir 15.2 punktuose nurodomi kiekvieno steigėjo neturtiniai įsipareigojimai (pvz., jeigu nė vienas iš steigėjų nėra atstovas, vienas iš steigėjų įp</text:span><text:span text:style-name="T926">areigojamas pateikti atstovui informaciją, reikalingą įstatams parengti; kitas steigėjas įpareigojamas perduoti atstovui įstaigos vadovo paskyrimą patvirtinantį dokumentą – steigiamojo susirinkimo protokolą). Taip pat nurodoma kiekvieno neturtinio įsiparei</text:span><text:span text:style-name="T927">gojimo įvykdymo terminas ir tvarka (pvz., informaciją, reikalingą įstaigos įstatams parengti, steigėjas atstovui pateikia el. paštu). Jeigu steigėjai neturtinių įsipareigojimų neturi, steigimo sutarties 15.1 ir 15.2 punktai nepildomi.</text:span></text:p>
      <text:p text:style-name="P928"><text:span text:style-name="T929">12</text:span><text:span text:style-name="T930">. Steigimo suta</text:span><text:span text:style-name="T931">rties 16 punkte įrašomas žodis „mokamas“, jeigu atlyginimas už įstaigos steigimą atstovui mokamas, arba žodis „nemokamas“, jeigu atlyginimas už įstaigos steigimą atstovui nemokamas.</text:span></text:p>
      <text:p text:style-name="P932"><text:span text:style-name="T933">13</text:span><text:span text:style-name="T934">. Steigimo sutarties 17 punkte įrašomas dienų, per kurias turi būti<text:s/></text:span><text:span text:style-name="T935">kompensuojamos įstaigos steigimo išlaidos, skaičius.</text:span></text:p>
      <text:p text:style-name="P936"><text:span text:style-name="T937">14</text:span><text:span text:style-name="T938">. Steigimo sutarties 21 punkte įrašomi steigimo sutarties egzempliorių skaičius ir žodžiai „vienodą juridinę galią turinčiais (-ių) egzemplioriais (-ių)“. Po vieną steigimo sutarties egzempliorių s</text:span><text:span text:style-name="T939">udaroma ir perduodama kiekvienam iš steigėjų, įstaigai, Juridinių asmenų registrui. Kitiems asmenims gali būti pateikiamos steigimo sutarties kopijos. Jeigu įstaigos pavyzdiniai dokumentai elektroniniu būdu pateikiami tiesiogiai Juridinių asmenų registro t</text:span><text:span text:style-name="T940">varkytojui, šiame punkte įrašomi žodžiai „elektroniniu būdu“.</text:span></text:p>
      <text:p text:style-name="P941"><text:span text:style-name="T942">15</text:span><text:span text:style-name="T943">. Steigimo sutartį pasirašo visi steigėjai arba jų įgalioti asmenys (įrašomas žodis „Steigėjas“ arba žodžiai „Įgaliotas asmuo“).</text:span></text:p>
      <text:p text:style-name="P944"/>
      <text:p text:style-name="P945"><text:span text:style-name="T946">III</text:span><text:span text:style-name="T947">.<text:s/></text:span><text:span text:style-name="T948">PAVYZDINIŲ ĮSTAIGOS ĮSTATŲ PILDYMAS</text:span></text:p>
      <text:p text:style-name="P949"/>
      <text:p text:style-name="P950"><text:span text:style-name="T951">16</text:span><text:span text:style-name="T952">. P</text:span><text:span text:style-name="T953">avyzdiniuose įstaigos įstatuose (toliau – įstatai) nurodomas įstaigos pavadinimas, pildomi įstatų 1, 3, 4, 5 ir 25 punktai, taip pat nurodoma įstatų pasirašymo data ir vieta.</text:span></text:p>
      <text:p text:style-name="P954"><text:span text:style-name="T955">17</text:span><text:span text:style-name="T956">. Įstatų antraštėje ir 1 punkte įrašomas įstaigos pavadinimas turi atitikti</text:span><text:span text:style-name="T957"><text:s/>šių rekomendacijų 4 punkto nuostatas.</text:span></text:p>
      <text:p text:style-name="P958"><text:span text:style-name="T959">18</text:span><text:span text:style-name="T960">. Įstatų 3 punkte įrašomas žodis „neribotas“, jeigu įstaiga įsteigta neribotam laikui, arba įrašoma laiko riba, jeigu įstaiga įsteigta ribotam laikotarpiui. Laiko riba gali būti nurodyta tiek data, tiek tam tikr</text:span><text:span text:style-name="T961">ų sąlygų buvimu ar nebuvimu (pvz., iki 2012 m. gruodžio 31 d.; 10 metų ir pan.).</text:span></text:p>
      <text:p text:style-name="P962"><text:span text:style-name="T963">19</text:span><text:span text:style-name="T964">. Įstatų 4 punkte įrašomos įstaigos finansinių metų pradžios ir pabaigos datos (pvz., sausio 1 d.–gruodžio 31 d.; birželio 1 d.–gegužės 31 d.). Įstaigos finansiniai meta</text:span><text:span text:style-name="T965">i turi būti dvylikos mėnesių laikotarpis.</text:span></text:p>
      <text:p text:style-name="P966"><text:span text:style-name="T967">20</text:span><text:span text:style-name="T968">. Įstatų 5 punkte nurodomi tikslai, kuriuos savo veikloje sieks įgyvendinti įstaiga (pvz., teikti viešąsias paslaugas), aiškiai ir išsamiai nurodant veiklos sritis (pvz., sporto plėtojimas; moksleivių laisval</text:span><text:span text:style-name="T969">aikio organizavimas) ir rūšis (pvz., vaikų ir paauglių sporto klubas). Įstatų 5 punkte nurodoma veiklos sritis (nurodomos veiklos sritys) turi atitikti steigimo sutarties 7 punkte nurodytąją (nurodytąsias). Reikalavimas įstaigos įstatuose nurodyti veiklos<text:s/></text:span><text:span text:style-name="T970">rūšis pagal Ekonominės veiklos rūšių klasifikatorių netaikomas nuo 2003 metų. Jeigu įstatai pildomi elektroniniu būdu, įstatų 5 punkte nurodomi tikslai pasirenkami iš Juridinių asmenų tvarkytojo patvirtinto klasifikatoriaus.</text:span></text:p>
      <text:p text:style-name="P971"><text:span text:style-name="T972">21</text:span><text:span text:style-name="T973">. Įstatų 25 punkte įrašom</text:span><text:span text:style-name="T974">as leidinys, kuriame skelbiami įstaigos vieši pranešimai: įrašomi žodžiai „Lietuvos Respublikos dienraštyje“ ir nurodomas dienraščio pavadinimas arba įrašomi žodžiai „VĮ Registrų centro leidžiamame elektroniniame leidinyje „Juridinių asmenų vieši pranešima</text:span><text:span text:style-name="T975">i“, jeigu įstaigos vieši pranešimai skelbiami Vyriausybės nustatyta tvarka Juridinių asmenų registro tvarkytojo leidžiamame elektroniniame leidinyje. Įstatuose gali būti nustatyta, kad įstaigos vieši pranešimai skelbiami dviejuose šaltiniuose, t. y. Lietuv</text:span><text:span text:style-name="T976">os Respublikos dienraštyje ir VĮ Registrų centro leidžiamame elektroniniame leidinyje „Juridinių asmenų vieši pranešimai“. Tokiu atveju šiame punkte įrašomi abu šaltiniai, tarp jų – žodis „ir“.</text:span></text:p>
      <text:p text:style-name="P977"><text:span text:style-name="T978">22</text:span><text:span text:style-name="T979">. Pasirašant įstatus kartu įrašoma jų pasirašymo data.</text:span></text:p>
      <text:p text:style-name="P980"><text:span text:style-name="T981">23</text:span><text:span text:style-name="T982">. Steigiamos įstaigos įstatus pasirašo visi steigėjai arba jų įgalioti asmenys (įrašomas žodis „Steigėjas“ arba žodžiai „Įgaliotas asmuo“).</text:span></text:p>
      <text:p text:style-name="P983"/>
      <text:p text:style-name="P984"><text:span text:style-name="T985">IV</text:span><text:span text:style-name="T986">.<text:s/></text:span><text:span text:style-name="T987">BAIGIAMOSIOS NUOSTATOS</text:span></text:p>
      <text:p text:style-name="P988"/>
      <text:p text:style-name="P989"><text:span text:style-name="T990">24</text:span><text:span text:style-name="T991">. Užpildytoje įstaigos steigimo sutartyje ir įstatuose neturėtų būti<text:s/></text:span><text:span text:style-name="T992">dokumento tvirtinimo žymą sudarančių žodžių „Forma patvirtinta“ ir „PATVIRTINTA“, taip pat Lietuvos Respublikos ūkio ministro įsakymo, kuriuo patvirtinti šie pavyzdiniai dokumentai, nuorodos, esančios pavyzdinių dokumentų pirmųjų lapų dešinėje pusėje virš<text:s/></text:span><text:span text:style-name="T993">dokumento pavadinimo.</text:span></text:p>
      <text:p text:style-name="P994"/>
      <text:p text:style-name="P995"><text:span text:style-name="T9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0:07:00Z</meta:creation-date>
    <dc:date>2015-09-08T00:07:00Z</dc:date>
    <meta:template xlink:href="Normal" xlink:type="simple"/>
    <meta:editing-cycles>2</meta:editing-cycles>
    <meta:editing-duration>PT0S</meta:editing-duration>
    <meta:document-statistic meta:page-count="15" meta:paragraph-count="413" meta:word-count="4974" meta:character-count="39682" meta:row-count="1254" meta:non-whitespace-character-count="35121"/>
  </office:meta>
</office:document-meta>
</file>