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generalinio direktoriaus 2005 m. gruodžio 2 d. įsakyme Nr. 1B-782 „Dėl Muitinės departamento direktoriaus 2004 m. vasario 10 d. įsakymo Nr. 1B-139 „Dėl Valiutų, naudojamų deklaruojant pr</text:span><text:span text:style-name="T12">ekes Lietuvos muitinei, sąrašo patvirtinimo“ pakeitimo“ (Žin., 2005, Nr.<text:s/></text:span><text:a xlink:href="https://www.e-tar.lt/portal/lt/legalAct/TAR.DDE04F3F57D5" office:target-frame-name="_blank" xlink:show="new"><text:span text:style-name="T13">143-5221</text:span></text:a><text:span text:style-name="T14">) 1 punkto antrojoje pastraipoje vietoj raidžių „AYM“ turi būti raidės „AZN“.</text:span></text:p>
      <text:p text:style-name="P15"/>
      <text:p text:style-name="P16"/>
      <text:p text:style-name="P17"><text:span text:style-name="T18">GENERALINIS DI</text:span><text:span text:style-name="T19">REKTORIUS</text:span><text:span text:style-name="T20"><text:tab/>RIMUTIS KLEVEČKA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3:00Z</meta:creation-date>
    <dc:date>2015-09-19T13:43:00Z</dc:date>
    <meta:template xlink:href="Normal" xlink:type="simple"/>
    <meta:editing-cycles>2</meta:editing-cycles>
    <meta:editing-duration>PT0S</meta:editing-duration>
    <meta:document-statistic meta:page-count="1" meta:paragraph-count="5" meta:word-count="66" meta:character-count="520" meta:row-count="20" meta:non-whitespace-character-count="459"/>
  </office:meta>
</office:document-meta>
</file>