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 S A K Y M A S</text:p>
      <text:p text:style-name="P4"/>
      <text:p text:style-name="P5">DĖL ŽEMĖS ŪKIO MINISTRO 2009 M. KOVO 19 D. ĮSAKYMO NR. 3D-180 „DĖL LIETUVOS KAIMO TINKLO NARIŲ SĄRAŠO PATVIRTINIMO“ PAKEITIMO</text:p>
      <text:p text:style-name="P6"/>
      <text:p text:style-name="P7">2010 m. vasario 9 d. Nr. 3D-95<text:s/></text:p>
      <text:p text:style-name="P8">Vilnius</text:p>
      <text:p text:style-name="P9"/>
      <text:p text:style-name="P10"/>
      <text:p text:style-name="P11">P a k e i č i u Lietuvos Respublikos žemės ūkio ministro 2009 m. kovo 19 d. įsakymą Nr. 3D-180 „ Dėl Lietuvos kaimo tinklo narių sąrašo patvirtinimo“ (Žin., 2009, Nr.<text:s/><text:a xlink:href="https://www.e-tar.lt/portal/lt/legalAct/TAR.F7967514FF87" office:target-frame-name="_blank" xlink:show="new"><text:span text:style-name="T12">34-1314</text:span></text:a>, Nr.<text:s/><text:a xlink:href="https://www.e-tar.lt/portal/lt/legalAct/TAR.128424738C5F" office:target-frame-name="_blank" xlink:show="new"><text:span text:style-name="T13">130-5669</text:span></text:a>, Nr.<text:s/><text:a xlink:href="https://www.e-tar.lt/portal/lt/legalAct/TAR.D104782FDEF0" office:target-frame-name="_blank" xlink:show="new"><text:span text:style-name="T14">137-6040</text:span></text:a>, Nr.<text:s/><text:a xlink:href="https://www.e-tar.lt/portal/lt/legalAct/TAR.EA0F9D7D1CD1" office:target-frame-name="_blank" xlink:show="new"><text:span text:style-name="T15">149-6671</text:span></text:a>; 2010, Nr.<text:s/><text:a xlink:href="https://www.e-tar.lt/portal/lt/legalAct/TAR.B81DD0451C41" office:target-frame-name="_blank" xlink:show="new"><text:span text:style-name="T16">11-544</text:span></text:a>):</text:p>
      <text:p text:style-name="P17">1. Išdėstau 1.17 punktą taip:</text:p>
      <text:p text:style-name="P18">„1.17. Europos regioninės politikos institutas, atstovaujamas direktoriaus Gedimino Radzevičiaus;“.</text:p>
      <text:p text:style-name="P19">2. Papildau šiuo nauju 1.26 punktu (ankstesniuosius 1.26–1.130 punktus atitinkamai laikau 1.27–1.131 punktais):<text:s/></text:p>
      <text:p text:style-name="P20">„1.26. Kaimo profesinio mokymo įstaigų asociacija, atstovaujama prezidento Liudo Jonaičio;“.</text:p>
      <text:p text:style-name="P21">3. Papildau šiuo nauju 1.39 punktu (ankstesniuosius 1.39–1.131 punktus atitinkamai laikau 1.40–1.132 punktais):<text:s/></text:p>
      <text:p text:style-name="P22">„1.39. Lietuvos bitininkų sąjunga, atstovaujama prezidento Algirdo Skirkevičiaus;“.</text:p>
      <text:p text:style-name="P23">4. Papildau šiuo nauju 1.41 punktu (ankstesniuosius 1.41–1.132 punktus atitinkamai laikau 1.42–1.133 punktais):<text:s/></text:p>
      <text:p text:style-name="P24">„1.41. Lietuvos gėlininkų sąjunga, atstovaujama pirmininkės Reginos Juodkaitės;“.</text:p>
      <text:p text:style-name="P25">5. Papildau šiuo nauju 1.70 punktu (ankstesniuosius 1.70–1.133 punktus atitinkamai laikau 1.71–1.134 punktais):<text:s/></text:p>
      <text:p text:style-name="P26">„1.70. Lietuvos veterinarijos akademija, atstovaujama prorektoriaus mokslui Antano Sederevičiaus;“.</text:p>
      <text:p text:style-name="P27">6. Papildau šiuo nauju 1.72 punktu (ankstesniuosius 1.72–1.134 punktus atitinkamai laikau 1.73–1.135 punktais):<text:s/></text:p>
      <text:p text:style-name="P28">„1.72. Lietuvos zootechnikų sąjunga, atstovaujama profesorės Vidos Juozaitienės;“.</text:p>
      <text:p text:style-name="P29">7. Papildau šiuo nauju 1.79 punktu (ankstesniuosius 1.79–1.135 punktus atitinkamai laikau 1.80–1.136 punktais):<text:s/></text:p>
      <text:p text:style-name="P30">„1.79. Molėtų rajono ekologinių ūkių bendruomenė „Gojelis“, atstovaujama tarybos pirmininkės Elenos Grajauskienės;“.</text:p>
      <text:p text:style-name="P31"/>
      <text:p text:style-name="P32"/>
      <text:p text:style-name="P33"/>
      <text:p text:style-name="P3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7-29T11:14:00Z</meta:creation-date>
    <dc:date>2016-07-29T11:14:00Z</dc:date>
    <meta:template xlink:href="Normal" xlink:type="simple"/>
    <meta:editing-cycles>2</meta:editing-cycles>
    <meta:editing-duration>PT0S</meta:editing-duration>
    <meta:document-statistic meta:page-count="1" meta:paragraph-count="66" meta:word-count="300" meta:character-count="2311" meta:row-count="188" meta:non-whitespace-character-count="2077"/>
  </office:meta>
</office:document-meta>
</file>