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GRUODŽIO 10 D. NUTARIMO NR. 541 DALINIO PAKEITIMO</text:p>
      <text:p text:style-name="P14"/>
      <text:p text:style-name="P15">1993 m. spalio 20 d. Nr. 79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25">6-132</text:span></text:a><text:span text:style-name="T26">) 1 priedą:</text:span></text:p>
      <text:p text:style-name="P27"><text:span text:style-name="T28">1.1</text:span><text:span text:style-name="T29">. papildyti nurodytąjį priedą šia pastraipa:</text:span></text:p>
      <text:p text:style-name="P30"><text:span text:style-name="T31">„Laikraščių, žurnalų ir knygų spausdinimas bei platinimas“;</text:span></text:p>
      <text:p text:style-name="P32"><text:span text:style-name="T33">1.2</text:span><text:span text:style-name="T34">. pripažinti netekusiomis galios šias pastraipas:</text:span></text:p>
      <text:p text:style-name="P35"><text:span text:style-name="T36">„Žmogaus kraujas ir jo preparatai, motinos pienas bei transplantantai</text:span></text:p>
      <text:p text:style-name="P37"><text:span text:style-name="T38">Privatizuojamas valstybinis ir visuomeninis turtas“.</text:span></text:p>
      <text:p text:style-name="P39"><text:span text:style-name="T40">2</text:span><text:span text:style-name="T41">. Šis nutarimas įsigalioja nuo 1993 m. lapkričio 1 dienos.</text:span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FINANSŲ MINISTRAS<text:tab/>EDUARDAS VILKE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14:36:00Z</meta:creation-date>
    <dc:date>2019-01-10T14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51" meta:row-count="29" meta:non-whitespace-character-count="832"/>
  </office:meta>
</office:document-meta>
</file>