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2000 M. SPALIO 9 D. SVEIKATOS APSAUGOS MINISTRO ĮSAKYMO NR. 533 „DĖL GYVENTOJŲ PAREIŠKIMŲ, PASIŪLYMŲ IR SKUNDŲ NAGRINĖJIMO BEI GYVENTOJŲ PRIĖMIMO SVEIKATOS APSAUGOS MINISTERIJOJE TVARKOS“ DALINIO PAKEITIMO</text:p>
      <text:p text:style-name="P9"/>
      <text:p text:style-name="P10">2001 m. liepos 17 d. Nr. 387</text:p>
      <text:p text:style-name="P11">Vilnius</text:p>
      <text:p text:style-name="P12"/>
      <text:p text:style-name="P13"/>
      <text:p text:style-name="P14">Iš dalies<text:s/><text:span text:style-name="T15">keičiu</text:span><text:s/>2000 m. spalio 9 d. sveikatos apsaugos ministro įsakymą Nr. 533 „Dėl gyventojų pareiškimų, pasiūlymų ir skundų nagrinėjimo bei gyventojų priėmimo sveikatos apsaugos ministerijoje tvarkos“ (Žin., 2000, Nr. 86-2644):</text:p>
      <text:p text:style-name="P16">1.<text:s/><text:span text:style-name="T17">Išdėstau</text:span><text:s/>2.2 punktą taip:</text:p>
      <text:p text:style-name="P18">„Pavedu Sveikatos apsaugos ministerijos Ryšių su visuomene skyriaus viršininkui užtikrinti Lietuvos Respublikos viešojo administravimo įstatymo 19 ir 20 straipsnių bei Lietuvos Respublikos Vyriausybės 2000 m. birželio 6 d. nutarimo Nr. 654 vykdymą ir kontrolę Sveikatos apsaugos ministerijoje“.</text:p>
      <text:p text:style-name="P19"><text:span text:style-name="T20">2</text:span><text:span text:style-name="T21">.<text:s/></text:span><text:span text:style-name="T22">Išdėstau</text:span><text:span text:style-name="T23"><text:s/>4 punktą taip:</text:span></text:p>
      <text:p text:style-name="P24"><text:span text:style-name="T25">„Įsakymo vykdymo kontrolę pavedu viceministrui E. Bartkevičiui“.</text:span></text:p>
      <text:p text:style-name="P26"><text:span text:style-name="T27">3</text:span><text:span text:style-name="T28">. Nurodytu įsakymu patvirtintos Gyventojų pareiškimų, pasiūlymų ir skundų nagrinėjimo bei gyventojų priėmimo Sveikatos apsaugos ministerijoje tvarkos 12 ir 13 punktus<text:s/></text:span><text:span text:style-name="T29">išdėstau</text:span><text:span text:style-name="T30"><text:s/>taip:</text:span></text:p>
      <text:p text:style-name="P31"><text:span text:style-name="T32">„</text:span><text:span text:style-name="T33">12</text:span><text:span text:style-name="T34">. Gyventojų laiškai turi būti išnagrinėti ir į juos atsakyta ne vėliau kaip per 30 dienų nuo jų gavimo dienos, o papildomo tyrimo bei tikrinimo nereikalaujantys laiškai – ne vėliau kaip per 15 dienų.</text:span></text:p>
      <text:p text:style-name="P35"><text:span text:style-name="T36">13</text:span><text:span text:style-name="T37">. SAM vadovybė, šalims raštiškai susitarus, nagrinėjimo terminą gali pratęsti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3T12:21:00Z</meta:creation-date>
    <dc:date>2018-08-23T12:2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521" meta:row-count="50" meta:non-whitespace-character-count="1357"/>
  </office:meta>
</office:document-meta>
</file>