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 m. BIRŽELIO 9 d. ĮSAKYMO Nr. 1B-327 „DĖL MUITINĖS DEKLARACIJŲ APDOROJIMO SISTEMOS (MDAS) DIEGIMO LIETUVOJE“ PAPILDYMO</text:p>
      <text:p text:style-name="P8"/>
      <text:p text:style-name="P9">2009 m. gruodžio 3 d. Nr. 1B-675</text:p>
      <text:p text:style-name="P10">Vilnius</text:p>
      <text:p text:style-name="P11"/>
      <text:p text:style-name="P12"><text:span text:style-name="T13">Papildau</text:span><text:span text:style-name="T14"><text:s/>Muitinės departamento generalinio direktoriaus 2009 m. birželio 9 d. įsakymą Nr. 1B-327 „Dėl Muitinės deklaracijų apdorojimo sistemos (MDAS) diegi</text:span><text:span text:style-name="T15">mo Lietuvos muitinėje“ (Žin., 2009, Nr.<text:s/></text:span><text:a xlink:href="https://www.e-tar.lt/portal/lt/legalAct/TAR.814A5CF776F2" office:target-frame-name="_blank" xlink:show="new"><text:span text:style-name="T16">70-2880</text:span></text:a><text:span text:style-name="T17">) šiuo 4 punktu:</text:span></text:p>
      <text:p text:style-name="P18"><text:span text:style-name="T19">„</text:span><text:span text:style-name="T20">4</text:span><text:span text:style-name="T21">. Nuo 2010 m. balandžio 30 d. 10 val. Lietuvos muitinėje pradedamos naudoti MDAS funkcijos, skirtos elektroni</text:span><text:span text:style-name="T22">nių įvežimo bei išvežimo bendrųjų deklaracijų priėmimui ir apdorojimui. MDAS priemonėmis priimamos ir apdorojamos elektroninės įvežimo bei išvežimo bendrosios deklaracijos turi atitikti reikalavimus, nustatytus 1993 m. liepos 2 d. Komisijos reglamento (EEB</text:span><text:span text:style-name="T23">) Nr. 2454/93, išdėstančio Tarybos reglamento Nr. 2913/92, nustatančio Bendrijos muitinės kodeksą, įgyvendinimo nuostatas (OL<text:s/></text:span><text:span text:style-name="T24">2004 m. specialusis leidimas</text:span><text:span text:style-name="T25">, 2 skyrius, 6 tomas, p. 3), su paskutiniais pakeitimais, padarytais 2009 m. balandžio 30 d. Komisijos</text:span><text:span text:style-name="T26"><text:s/>reglamentu (EB) Nr. 414/2009 (OL 2009 L 125, p. 6), 183 straipsnio 1 dalyje, 842b straipsnio 1 dalyje ir 30A priede, bei MDAS Verslininko sąsajos specifikacijos, paskelbtos Lietuvos Respublikos muitinės interneto tinklalapyje adresu: http://www.cust.lt ru</text:span><text:span text:style-name="T27">brikoje „Verslui“, 2.2.1 ir 2.3.2 punktuose.“</text:span></text:p>
      <text:p text:style-name="P28"/>
      <text:p text:style-name="P29"/>
      <text:p text:style-name="P30"><text:span text:style-name="T31">L. e. generalinio direktoriaus pareigas<text:s/></text:span><text:span text:style-name="T32"><text:tab/>Ramutė Liupkevičienė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9-19T18:29:00Z</meta:creation-date>
    <dc:date>2015-09-19T18:29:00Z</dc:date>
    <meta:template xlink:href="Normal" xlink:type="simple"/>
    <meta:editing-cycles>2</meta:editing-cycles>
    <meta:editing-duration>PT0S</meta:editing-duration>
    <meta:document-statistic meta:page-count="1" meta:paragraph-count="12" meta:word-count="212" meta:character-count="1631" meta:row-count="44" meta:non-whitespace-character-count="1431"/>
  </office:meta>
</office:document-meta>
</file>