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GENERALINIS PROKURORAS</text:span></text:p>
      <text:p text:style-name="P6"/>
      <text:p text:style-name="P7">Į S A K Y M A S</text:p>
      <text:p text:style-name="P8">DĖL LIETUVOS RESPUBLIKOS GENERALINIS PROKURORAS 2003-11-24 ĮSAKYMO NR. I-135 „DĖL PRETENDENTŲ ATRANKOS KOMISIJOS NUOSTATŲ PATVIRTINIMO“ PAKEITIMO</text:p>
      <text:p text:style-name="P9"/>
      <text:p text:style-name="P10">2005 m. sausio 24 d. Nr. I-7</text:p>
      <text:p text:style-name="P11">Vilnius</text:p>
      <text:p text:style-name="P12"/>
      <text:p text:style-name="P13"/>
      <text:p text:style-name="P14"><text:span text:style-name="T15">Atsižvelgdamas į Pretendentų atrankos komisijos 2005 m. sausio 13 d. teikimą Nr. 6.18.-4,</text:span></text:p>
      <text:p text:style-name="P16"><text:span text:style-name="T17">pakeičiu</text:span><text:span text:style-name="T18"><text:s/>Lietuvos Respublikos generalinio prokuroro 2003 m. lapkričio 24 d. įsakymu Nr. I-135 „Dėl<text:s/></text:span><text:span text:style-name="T19">p</text:span><text:span text:style-name="T20">retendentų atrankos komisijos nuostatų patvirtinimo“ (Žin., 2003, Nr.<text:s/></text:span><text:a xlink:href="https://www.e-tar.lt/portal/lt/legalAct/TAR.79049E8CBCEA" office:target-frame-name="_blank" xlink:show="new"><text:span text:style-name="T21">113-5100</text:span></text:a><text:span text:style-name="T22">) patvirtintų Pretendentų atrankos komisijos nuostatų 24, 25, 26 punktus ir juos<text:s/></text:span><text:span text:style-name="T23">išdėstau</text:span><text:span text:style-name="T24"><text:s/>taip:</text:span></text:p>
      <text:p text:style-name="P25"><text:span text:style-name="T26">1</text:span><text:span text:style-name="T27">. „24. Kiekvienas komisijos narys vertina pretendentus balais nuo 1 iki 10. Pretendentui skirti balai sudedami ir dalijami iš komisijos posėdyje dalyvavusių narių skaičiaus. Balai apskaičiuojami dešimtosios dalies tikslumu ir apvalinami laikantis taisyklės, kad penkios ir daugiau dešimtųjų balo dalių sudaro vienetą, o keturios ir mažiau – nulį.“;</text:span></text:p>
      <text:p text:style-name="P28"><text:span text:style-name="T29">2</text:span><text:span text:style-name="T30">. „25. Jeigu pretendento vertinimo balas yra šeši arba mažiau, toks pretendentas laikomas netinkamu užimti laisvas prokuroro pareigas ir į pretendentų sąrašą neįtraukiamas.“;</text:span></text:p>
      <text:p text:style-name="P31"><text:span text:style-name="T32">3</text:span><text:span text:style-name="T33">. „26. Komisija, įvertinusi pretendentus, sudaro pretendentų į vienas laisvas prokuroro pareigas sąrašą. Šiame sąraše pirmuoju numeriu (pagal gautų balų skaičių) įrašomas tinkamiausias pretendentas, o visi kiti (išskyrus nurodytus nuostatų 25 p.) – eilės tvarka pagal surinktus balus.“.</text:span></text:p>
      <text:p text:style-name="P34"/>
      <text:p text:style-name="P35"/>
      <text:p text:style-name="P36"/>
      <text:p text:style-name="P37"><text:span text:style-name="T38">GENERALINIS PROKURORAS</text:span><text:span text:style-name="T39"><text:tab/>ANTANAS KLI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2T08:20:00Z</meta:creation-date>
    <dc:date>2016-07-12T08:20:00Z</dc:date>
    <meta:template xlink:href="Normal" xlink:type="simple"/>
    <meta:editing-cycles>2</meta:editing-cycles>
    <meta:editing-duration>PT0S</meta:editing-duration>
    <meta:document-statistic meta:page-count="1" meta:paragraph-count="15" meta:word-count="208" meta:character-count="1562" meta:row-count="41" meta:non-whitespace-character-count="1369"/>
  </office:meta>
</office:document-meta>
</file>