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0 M. GEGUŽĖS 23 D. NUTARIMO NR. 577 „DĖL SPECIALIOS PASKIRTIES AKCINIŲ BENDROVIŲ „STUMBRAS“, „ALITA“, „ANYKŠČIŲ VYNAS“ IR „VILNIAUS DEGTINĖ“ STEBĖTOJŲ TARYBŲ“ DALINIO PAKEITIMO</text:p>
      <text:p text:style-name="P13"/>
      <text:p text:style-name="P14"><text:span text:style-name="T15">2001 m. kovo 16 d. Nr. 301</text:span></text:p>
      <text:p text:style-name="P16"><text:span text:style-name="T17">Vilnius</text:span>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Iš dalies pakeisti Lietuvos Respublikos Vyriausybės 2000 m. gegužės 23 d. nutarimą Nr. 577 „Dėl specialios paskirties akcinių bendrovių „Stumbras“, „Alita“, „Anykščių vynas“ ir „Vilniaus degtinė“ stebėtojų tarybų“ (Žin., 2000, Nr.<text:s/></text:span><text:a xlink:href="https://www.e-tar.lt/portal/lt/legalAct/TAR.5CC3D75C969C" office:target-frame-name="_blank" xlink:show="new"><text:span text:style-name="T27">44-1259</text:span></text:a><text:span text:style-name="T28">, Nr.<text:s/></text:span><text:a xlink:href="https://www.e-tar.lt/portal/lt/legalAct/TAR.5EFDCA32F665" office:target-frame-name="_blank" xlink:show="new"><text:span text:style-name="T29">58-1730</text:span></text:a><text:span text:style-name="T30">) – priede išbraukti iš specialios paskirties akcinės bendrovės „Stumbras“ stebėtojų tarybos J.Ylą ir R.Lygį ir įrašyti į ją G. Buinevičių – Kauno apskrities viršininką ir A. Stankaitienę – Lietuvos Respublikos Ministro Pirmininko patarėją; išbraukti iš specialios paskirties akcinės bendrovės „Alita“ stebėtojų tarybos P. Jaciunską ir V. K. Pauliką ir įrašyti į ją A. Kapitanovą – Lietuvos Respublikos Ministro Pirmininko patarėją ir R. Markauską – Alytaus apskrities viršininką; išbraukti iš specialios paskirties akcinės bendrovės „Vilniaus degtinė“ stebėtojų tarybos H. Tamulį ir įrašyti į ją R. V. Zabulienę – Lietuvos Respublikos Ministro Pirmininko patarėją.</text:span></text:p>
      <text:p text:style-name="P31"><text:span text:style-name="T32">2</text:span><text:span text:style-name="T33">. Įpareigoti Žemės ūkio ministeriją:</text:span></text:p>
      <text:p text:style-name="P34"><text:span text:style-name="T35">2.1</text:span><text:span text:style-name="T36">. inicijuoti 1 punkte nurodytų įmonių neeilinius visuotinius akcininkų susirinkimus ir siūlyti, kad į susirinkimų darbotvarkes būtų įtraukti klausimai dėl:</text:span></text:p>
      <text:p text:style-name="P37"><text:span text:style-name="T38">2.1.1</text:span><text:span text:style-name="T39">. stebėtojų tarybos narių atšaukimo;</text:span></text:p>
      <text:p text:style-name="P40"><text:span text:style-name="T41">2.1.2</text:span><text:span text:style-name="T42">. stebėtojų tarybos narių rinkimo;</text:span></text:p>
      <text:p text:style-name="P43"><text:span text:style-name="T44">2.2</text:span><text:span text:style-name="T45">. pavesti įgaliotiniams nurodytųjų įmonių neeiliniuose visuotiniuose akcininkų susirinkimuose siūlyti 1 punkte nurodytus kandidatus ir už juos balsuoti.</text:span></text:p>
      <text:p text:style-name="P46"/>
      <text:p text:style-name="P47"/>
      <text:p text:style-name="P48"/>
      <text:p text:style-name="P49">MINISTRAS PIRMININKAS<text:tab/>ROLANDAS PAKSAS</text:p>
      <text:p text:style-name="P50"/>
      <text:p text:style-name="P51"/>
      <text:p text:style-name="P52"/>
      <text:p text:style-name="P53">ŽEMĖS ŪKIO MINISTRAS<text:tab/>KĘSTUTIS KRISTINAIT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9:18:00Z</meta:creation-date>
    <dc:date>2021-09-20T09:18:00Z</dc:date>
    <meta:template xlink:href="Normal.dotm" xlink:type="simple"/>
    <meta:editing-cycles>2</meta:editing-cycles>
    <meta:editing-duration>PT0S</meta:editing-duration>
    <meta:document-statistic meta:page-count="1" meta:paragraph-count="27" meta:word-count="256" meta:character-count="1963" meta:row-count="57" meta:non-whitespace-character-count="1734"/>
  </office:meta>
</office:document-meta>
</file>