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RESPUBLIKOS UŽSIENIO REIKALŲ MINISTERIJOS<text:s/></text:p>
      <text:p text:style-name="P2">P R A N E Š I M A S</text:p>
      <text:p text:style-name="P3"/>
      <text:p text:style-name="P4">DĖL TARPTAUTINĖS SUTARTIES ĮSIGALIOJIMO</text:p>
      <text:p text:style-name="P5"/>
      <text:p text:style-name="P6">Tauriųjų metalų gaminių kontrolės ir prabavimo konvencijos, pasirašytos 1972 m. lapkričio 15 d. Vienoje, pakeitimai, priimti 2001 m. sausio 9 d. Ženevoje, ratifikuoti Lietuvos Respublikos 2009 m. lapkričio 19 d. įstatymu Nr. XI-491, skelbti „Valstybės žiniose“ 2010 m., Nr. 8-340, įsigalioja 2010 m. vasario 27 d.</text:p>
      <text:p text:style-name="P7"/>
      <text:p text:style-name="P8">TEISĖS IR TARPTAUTINIŲ SUTARČIŲ</text:p>
      <text:p text:style-name="P9">DEPARTAMENTO DIREKTORIAUS PAVADUOTOJAS,</text:p>
      <text:p text:style-name="P10">LAIKINAI VYKDANTIS DIREKTORIAUS FUNKCIJAS<text:s/><text:tab/>GINTAUTAS VASIULIS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 </dc:title>
    <dc:description/>
    <dc:subject/>
    <meta:initial-creator>Rima</meta:initial-creator>
    <dc:creator>Tadeuš Buivid</dc:creator>
    <meta:creation-date>2013-12-29T13:50:00Z</meta:creation-date>
    <dc:date>2013-12-29T13:50:00Z</dc:date>
    <meta:template xlink:href="LLD2Txt" xlink:type="simple"/>
    <meta:editing-cycles>2</meta:editing-cycles>
    <meta:editing-duration>PT0S</meta:editing-duration>
    <meta:document-statistic meta:page-count="1" meta:paragraph-count="1" meta:word-count="371" meta:character-count="582" meta:row-count="1" meta:non-whitespace-character-count="212"/>
  </office:meta>
</office:document-meta>
</file>