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IETUVOS RESPUBLIKOS ŠVIETIMO IR MOKSLO MINISTRAS 2004 M. GEGUŽĖS 19 D. ĮSAKYMO NR. ISAK-772 „DĖL JAUNIMO MOKSLINĖS, SPORTINĖS, MENINĖS INICIATYVŲ SKATINIMO RENGINIŲ FINANSAVIMO NUOSTATŲ PATVIRTINIMO“ PAKEITIMO</text:p>
      <text:p text:style-name="P12"/>
      <text:p text:style-name="P13">2004 m. liepos 12 d. Nr. ISAK-1113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Jaunimo mokslinės, sportinės, meninės iniciatyvų skatinimo renginių finansavimo nuostatus, patvirtintus Lietuvos Respublikos švietimo ir</text:span><text:span text:style-name="T21"><text:s/>mokslo ministro 2004 m. gegužės 19 d. įsakymu Nr. ISAK-772 (Žin., 2004, Nr.<text:s/></text:span><text:a xlink:href="https://www.e-tar.lt/portal/lt/legalAct/TAR.49FF66335D17" office:target-frame-name="_blank" xlink:show="new"><text:span text:style-name="T22">86-3141</text:span></text:a><text:span text:style-name="T23">):</text:span></text:p>
      <text:p text:style-name="P24"><text:span text:style-name="T25">1.1</text:span><text:span text:style-name="T26">. išdėstau 8 punktą taip:</text:span></text:p>
      <text:p text:style-name="P27"><text:span text:style-name="T28">„</text:span><text:span text:style-name="T29">8</text:span><text:span text:style-name="T30">. Paraiškos pateikiamos:</text:span></text:p>
      <text:p text:style-name="P31"><text:span text:style-name="T32">8.1</text:span><text:span text:style-name="T33">. iki vasario 1 d., norin</text:span><text:span text:style-name="T34">t gauti lėšų renginiui, organizuojamam pirmą ir antrą einamųjų metų ketvirčius;</text:span></text:p>
      <text:p text:style-name="P35"><text:span text:style-name="T36">8.2</text:span><text:span text:style-name="T37">. iki birželio 1 d., norint gauti lėšų renginiui, organizuojamam trečią ir ketvirtą einamųjų metų ketvirčius.“;</text:span></text:p>
      <text:p text:style-name="P38"><text:span text:style-name="T39">1.2</text:span><text:span text:style-name="T40">. išdėstau 13 punktą taip:</text:span></text:p>
      <text:p text:style-name="P41"><text:span text:style-name="T42">„</text:span><text:span text:style-name="T43">13</text:span><text:span text:style-name="T44">. Komisija r</text:span><text:span text:style-name="T45">enkasi du kartus per metus, pasibaigus kiekvienam iš šių nuostatų 8 punkte nurodytų terminų.“.</text:span></text:p>
      <text:p text:style-name="P46"><text:span text:style-name="T47">2</text:span><text:span text:style-name="T48">. Nustatau, kad 2004 m. trečią ir ketvirtą ketvirčius vykstančių renginių organizavimui ir (ar) dalyvavimui juose paraiškos teikiamos atitinkamai iki<text:s/></text:span><text:span text:style-name="T49">2004 m. liepos 23 d. ir 2004 m. rugsėjo 10 dienos. Komisija nagrinėja šias paraiškas pasibaigus kiekvienam iš šiame punkte nurodytų terminų.</text:span></text:p>
      <text:p text:style-name="P50"/>
      <text:p text:style-name="P51"/>
      <text:p text:style-name="P52"><text:span text:style-name="T53">Švietimo ir mokslo Ministras</text:span><text:span text:style-name="T54"><text:tab/>Algirdas Monkevičiu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6:55:00Z</meta:creation-date>
    <dc:date>2015-06-29T16:55:00Z</dc:date>
    <meta:template xlink:href="Normal" xlink:type="simple"/>
    <meta:editing-cycles>2</meta:editing-cycles>
    <meta:editing-duration>PT0S</meta:editing-duration>
    <meta:document-statistic meta:page-count="1" meta:paragraph-count="17" meta:word-count="205" meta:character-count="1429" meta:row-count="62" meta:non-whitespace-character-count="1241"/>
  </office:meta>
</office:document-meta>
</file>