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5145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style>
    <style:style style:name="P37" style:parent-style-name="Normal" style:family="paragraph">
      <style:paragraph-properties fo:break-before="page" fo:text-indent="3.543in"/>
    </style:style>
    <style:style style:name="T38" style:parent-style-name="DefaultParagraphFont" style:family="text">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center"/>
      <style:text-properties fo:font-weight="bold" style:font-weight-asian="bold"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center"/>
      <style:text-properties fo:color="#000000"/>
    </style:style>
    <style:style style:name="P26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UŽUTRAKIO BUVUSIO DVARO SODYBOS PERSPEKTYVINIO PANAUDOJIMO (PASKIRTIES) PROGRAMOS METMENŲ PATVIRTINIMO</text:p>
      <text:p text:style-name="P15"/>
      <text:p text:style-name="P16">1999 m. birželio 9 d. Nr. 755</text:p>
      <text:p text:style-name="P17">Vilnius</text:p>
      <text:p text:style-name="P18"/>
      <text:p text:style-name="P19"><text:span text:style-name="T20">Siekdama išsaugoti vien</text:span><text:span text:style-name="T21">ą iškiliausių Lietuvos XIX–XX amžiaus dvarų su garsiu landšaftiniu prancūzų kraštovaizdžio architekto E. F. Andrė suprojektuotu parku, Lietuvos Respublikos Vyriausybė<text:s/></text:span><text:span text:style-name="T22">nutari</text:span><text:span text:style-name="T23">a:</text:span></text:p>
      <text:p text:style-name="P24"><text:span text:style-name="T25">Patvirtinti Užutrakio buvusio dvaro sodybos perspektyvinio panaudojimo (paskir</text:span><text:span text:style-name="T26">ties) programos metmenis (pridedama).</text:span></text:p>
      <text:p text:style-name="P27"/>
      <text:p text:style-name="P28"/>
      <text:p text:style-name="P29"><text:span text:style-name="T30">L. E. SOCIALINĖS APSAUGOS IR</text:span></text:p>
      <text:p text:style-name="P31">DARBO MINISTRĖS PAREIGAS,</text:p>
      <text:p text:style-name="P32">L. E. MINISTRĖS PIRMININKĖS PAREIGAS<text:tab/>IRENA DEGUTIENĖ</text:p>
      <text:p text:style-name="P33"/>
      <text:p text:style-name="P34">L. E. KULTŪROS MINISTRO PAREIGAS<text:tab/>SAULIUS ŠALTENIS</text:p>
      <text:p text:style-name="P35">______________</text:p>
      <text:p text:style-name="P36"/>
      <text:soft-page-break/>
      <text:p text:style-name="P37"><text:span text:style-name="T38">PATVIRTINTA</text:span></text:p>
      <text:p text:style-name="P39">Lietuvos Respublikos</text:p>
      <text:p text:style-name="P40">Vyriausybės</text:p>
      <text:p text:style-name="P41">1999 m. birželio 9 d. nutarimu Nr. 755</text:p>
      <text:p text:style-name="P42"/>
      <text:p text:style-name="P43"><text:span text:style-name="T44">UŽUTRAKIO BUVUSIO DVARO SODYBOS PERSPEKTYVINIO PANAUDOJIMO (PASKIRTIES) PROGRAMOS METMENY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Užutrakio buvusio dvaro sodyba – vienas iškiliausių iki šiol išlikusių Lietu</text:span><text:span text:style-name="T54">voje XIX–XX amžiaus dvarų pavyzdžių. Stebina ne tik šio kultūros paveldo objekto apimtis ir kompleksiškumas, parkų ir architektūros meno brandumas bei išbaigtumas, gamtos ir žmogaus kūrybos estetinė sintezė, bet ir unikali gamtinė bei istorinė aplinka, har</text:span><text:span text:style-name="T55">moninga dermė su plačiomis apylinkėmis. Be šios jau savaime nepaprastai vertingos sodybos neįsivaizduojamas Trakų miestas, Trakų salos pilis, visas Trakų istorinis nacionalinis parkas.</text:span></text:p>
      <text:p text:style-name="P56"><text:span text:style-name="T57">Todėl Užutrakio buvusio dvaro sodyba jau seniai yra Lietuvos paminklosa</text:span><text:span text:style-name="T58">ugos akiratyje. Lietuvos Respublikos Vyriausybės 1992 m. balandžio 7 d. nutarimu Nr. 256 „Dėl buvusių dvarų sodybų – istorijos ir kultūros paminklų išsaugojimo principų atstatant nuosavybės teises, vykdant privatizavimą ir žemės reformą“ (Žin., 1992, Nr.<text:s/></text:span><text:a xlink:href="https://www.e-tar.lt/portal/lt/legalAct/TAR.CDFBD48D2F0D" office:target-frame-name="_blank" xlink:show="new"><text:span text:style-name="T59">17-491</text:span></text:a><text:span text:style-name="T60">) dėl savo išskirtinės vertės ji buvo įtraukta į neprivatizuotinų buvusių dvarų sodybų – istorijos ir kultūros paminklų sąrašą; Lietuvos Respublikos Vyriausybės 1996 m. sau</text:span><text:span text:style-name="T61">sio 11 d. nutarimu Nr. 69 „Dėl Užutrakio buvusio dvaro ansamblio paskirties“ (Žin., 1996, Nr.<text:s/></text:span><text:a xlink:href="https://www.e-tar.lt/portal/lt/legalAct/TAR.979E18CFC832" office:target-frame-name="_blank" xlink:show="new"><text:span text:style-name="T62">5-123</text:span></text:a><text:span text:style-name="T63">) buvo nuspręsta jos dalį pritaikyti valstybės reprezentacinėms reikmėms; šiai</text:span><text:span text:style-name="T64"><text:s/>vertybei išsaugoti Trakų istoriniame nacionaliniame parke sukurtas kraštovaizdžio architektūros draustinis; ji įrašyta į Lietuvos 1000-mečio minėjimo programą; pradėti finansuoti pavieniai avarinės būklės likvidavimo darbai. Tačiau labai nukentėjusi per s</text:span><text:span text:style-name="T65">ovietmetį Užutrakio buvusio dvaro sodyba net ir šiandien neturi aiškių perspektyvų. Nėra sukurtos šio kultūros palikimo objekto ateities vizijos, perspektyvinio panaudojimo (paskirties) ir tvarkymo koncepcijos, kompleksinės veiksmų programos.</text:span></text:p>
      <text:p text:style-name="P66"><text:span text:style-name="T67">2</text:span><text:span text:style-name="T68">. Progra</text:span><text:span text:style-name="T69">mos metmenų objektas – Užutrakio buvusio dvaro sodyba, nekilnojamoji kultūros vertybė, esanti Trakų istorinio nacionalinio parko teritorijoje.</text:span></text:p>
      <text:p text:style-name="P70"><text:span text:style-name="T71">3</text:span><text:span text:style-name="T72">. Programos metmenų tikslas – sukurti Užutrakio buvusio dvaro sodybos perspektyvinio funkcionavimo modelį, k</text:span><text:span text:style-name="T73">ad ši kompleksiškai sutvarkyta nekilnojamoji kultūros vertybė įkūnytų valstybės reprezentacinio ir atviro visuomenei kultūros centro idėją, bei pasiūlyti būdus, kaip tokį modelį realizuoti.</text:span></text:p>
      <text:p text:style-name="P74"><text:span text:style-name="T75">4</text:span><text:span text:style-name="T76">. Programos metmenų uždaviniai yra šie:</text:span></text:p>
      <text:p text:style-name="P77"><text:span text:style-name="T78">4.1</text:span><text:span text:style-name="T79">. atskleisti ir<text:s/></text:span><text:span text:style-name="T80">nurodyti svarbiausias priežastis, dėl kurių objektas yra kritinės būklės;</text:span></text:p>
      <text:p text:style-name="P81"><text:span text:style-name="T82">4.2</text:span><text:span text:style-name="T83">. parengti viso objekto perspektyvinio panaudojimo ir funkcionavimo koncepciją;</text:span></text:p>
      <text:p text:style-name="P84"><text:span text:style-name="T85">4.3</text:span><text:span text:style-name="T86">. nustatyti konkrečią kiekvieno sodybos pastato bei teritorijos perspektyvinio naudojimo</text:span><text:span text:style-name="T87"><text:s/>paskirtį, naudojimo pobūdį ir mastą;</text:span></text:p>
      <text:p text:style-name="P88"><text:span text:style-name="T89">4.4</text:span><text:span text:style-name="T90">. nurodyti reikiamus visų objekto pastatų ir teritorijų tvarkymo darbus, jų rūšis bei pobūdį, apskaičiuoti orientacinį lėšų poreikį šiems darbams atlikti;</text:span></text:p>
      <text:p text:style-name="P91"><text:span text:style-name="T92">4.5</text:span><text:span text:style-name="T93">. suformuluoti objekto perspektyvinio funkcionavi</text:span><text:span text:style-name="T94">mo ekonominio modelio pradmenis;</text:span></text:p>
      <text:p text:style-name="P95"><text:span text:style-name="T96">4.6</text:span><text:span text:style-name="T97">. nustatyti objekto perspektyvinio panaudojimo (paskirties) programą realizuojančias organizacines ir planavimo procedūras.</text:span></text:p>
      <text:p text:style-name="P98"><text:span text:style-name="T99">5</text:span><text:span text:style-name="T100">. Laukiami rezultatai – sutvarkyta ir funkcionuojanti Užutrakio buvusio dvaro sodyba:</text:span></text:p>
      <text:p text:style-name="P101"><text:span text:style-name="T102">5.1</text:span><text:span text:style-name="T103">. taps vienu iškiliausių Lietuvos dvarų kultūros palikimo objektų;</text:span></text:p>
      <text:p text:style-name="P104"><text:span text:style-name="T105">5.2</text:span><text:span text:style-name="T106">. bus kompleksiškai veikiantis, palyginti savarankiškas, iš dalies finansiškai save išlaikantis reprezentacinis ir kultūros centras Trakų istoriniame nacionaliniame parke, leid</text:span><text:span text:style-name="T107">žiantis simboliškai grąžinti Trakų miestui istoriškai turėtas valstybinio centro funkcijas.</text:span></text:p>
      <text:p text:style-name="P108"/>
      <text:p text:style-name="P109"><text:span text:style-name="T110">II</text:span><text:span text:style-name="T111">.<text:s/></text:span><text:span text:style-name="T112">ESAMA BŪKLĖ</text:span></text:p>
      <text:p text:style-name="P113"/>
      <text:p text:style-name="P114"><text:span text:style-name="T115">6</text:span><text:span text:style-name="T116">. Užutrakio buvusio dvaro sodyba Kultūros ministerijos Kultūros vertybių apsaugos departamento (toliau vadinama – Kultūros vertybių a</text:span><text:span text:style-name="T117">psaugos departamentas) 1999 m. sausio 15 d. įsakymu Nr. 12 „Dėl objektų įrašymo į Lietuvos Respublikos nekilnojamųjų kultūros vertybių registrą“ (Žin., 1999, Nr.<text:s/></text:span><text:a xlink:href="https://www.e-tar.lt/portal/lt/legalAct/TAR.BD437DA5BEA4" office:target-frame-name="_blank" xlink:show="new"><text:span text:style-name="T118">18-496</text:span></text:a><text:span text:style-name="T119">) įrašyta</text:span><text:span text:style-name="T120"><text:s/>į Lietuvos Respublikos nekilnojamųjų kultūros vertybių registrą. Šią kompleksinę vertybę sudaro 12 išlikusių dvaro laikotarpio pastatų (jų registro numeriai – nuo G208K1 iki G208K12) ir senosios kapinės (registro numeris G208K14), parkas (registro numeris</text:span><text:span text:style-name="T121"><text:s/>– G208K13). Patvirtinta šios nekilnojamosios kultūros vertybės teritorija – 58,9 hektaro, vizualinės apsaugos zona – 10,64 hektaro.</text:span></text:p>
      <text:p text:style-name="P122">Galvės ežero pusiasalį, vadintą Algirdo sala, XVI amžiuje valdė totorių didikai, nuo XVIII amžiaus jis priklausė Odinecams,<text:s/>nuo 1846 metų – Korevoms. XIX amžiaus II pusėje dvaras atiteko grafui J. Tiškevičiui, kurio palikuonys jį valdė iki Antrojo pasaulinio karo. 1896 metais pagal lenkų architekto Jozefo Huso projektą buvo pastatyti neoklasicizmo stiliaus rūmai. Tuo tarpu J.<text:s/>Tiškevičius kūrė landšaftinį parką, suprojektuotą garsaus prancūzų kraštovaizdžio architekto Eduardo Fransua Andrė. Pačioje XIX amžiaus pabaigoje ir XX amžiaus pradžioje pastatyti ir visi sodybos ūkiniai pastatai.</text:p>
      <text:p text:style-name="P123">Per sovietmetį Užutrakio buvusio dvaro sodyboje buvo KGB vila, vėliau čia įsikūrė pionierių stovykla, po to – poilsio namai. Lietuvoje atkūrus nepriklausomybę, Užutrakio buvusio dvaro sodybos pagrindiniai pastatai nebenaudojami.</text:p>
      <text:p text:style-name="P124">Vertingiausia ir šiuo metu palyginti geriausiai išsilaikiusi pietinė<text:s/>sodybos dalis – piečiau nuo išlikusių tvenkinių ir tilto, kur dominuoja rūmai su terasa į Galvės ežerą ir kur išsidėsčiusi centrinė parko dalis. Sodybos šiaurės vakarų dalis – buvęs dvaro ūkinis sektorius – kompozicinių elementų praktiškai neturi, ji yra vien praktinės paskirties. Šiaurrytinė dalis ne visa įtraukta į nekilnojamosios kultūros vertybės teritoriją, apskritai ji neturi ryškesnių kompozicijos bruožų, todėl abejotina, ar ją vertėtų traukti į minėtąją teritoriją. Labiausiai pažeistas ūkinės dalies<text:s/>pietvakarių kampas ir visos sodybos pietinis galas (keltininko namo aplinka). Čia pokario metų statybos ir nevalyvas naudojimas sunaikino buvusį planavimą ir kompoziciją.</text:p>
      <text:p text:style-name="P125"><text:span text:style-name="T126">Pagal Lietuvos Respublikos Vyriausybės 1995 m. liepos 27 d. nutarimą Nr. 1052 „Dėl T</text:span><text:span text:style-name="T127">rakų valstybinės turizmo įmonės likvidavimo“ (Žin., 1995, Nr.<text:s/></text:span><text:a xlink:href="https://www.e-tar.lt/portal/lt/legalAct/TAR.9BDA978FD2BC" office:target-frame-name="_blank" xlink:show="new"><text:span text:style-name="T128">63-1594</text:span></text:a><text:span text:style-name="T129">) ir 1996 m. sausio 11 d. nutarimą Nr. 69 „Dėl Užutrakio buvusio dvaro ansamblio paskirties“ (Žin., 1996, Nr</text:span><text:span text:style-name="T130">.<text:s/></text:span><text:a xlink:href="https://www.e-tar.lt/portal/lt/legalAct/TAR.979E18CFC832" office:target-frame-name="_blank" xlink:show="new"><text:span text:style-name="T131">5-123</text:span></text:a><text:span text:style-name="T132">) Užutrakio buvusio dvaro sodybos teritorija su visais joje esančiais pastatais, inžineriniais tinklais bei valymo įrenginiais buvo perduota Trakų istoriniam nacionalinia</text:span><text:span text:style-name="T133">m parkui. Šioje teritorijoje dabar gyvenantys žmonės įsikūrę iš Trakų istorinio nacionalinio parko išsinuomotuose pastatuose, keturi pokario metais pastatyti gyvenamieji namai yra privatizuoti.</text:span></text:p>
      <text:p text:style-name="P134">Įvairūs Užutrakio buvusio dvaro sodybos tyrimai buvo atliekami<text:s/>1968-1986 metais, tuo metu parengti kai kurių pastatų bei parko tvarkymo ir rekonstravimo projektai, kurių dalis realizuota. Vėliau šie darbai nutrūko.</text:p>
      <text:p text:style-name="P135">Dabar Lietuvos Respublikos valstybės biudžeto lėšomis atliekami rūmų avarinės būklės likvidavimo ir svirno tvarkymo darbai, parko želdinių sanitarinis kirtimas, tvarkoma dalis teritorijos. Kiti pastatai ir didesnė dalis teritorijos su tvenkiniais netvarkomi, jų fizinė būklė bloga arba avarinė.</text:p>
      <text:p text:style-name="P136">Didžiausią rūpestį kelia tai, kad nėra suformuluotos Užutrakio buvusio dvaro sodybos kompleksinės perspektyvinio panaudojimo koncepcijos, nenumatyta konkreti beveik visų pastatų ir teritorijų paskirtis bei jų naudotojai.</text:p>
      <text:p text:style-name="P137"/>
      <text:p text:style-name="P138"><text:span text:style-name="T139">III</text:span><text:span text:style-name="T140">.<text:s/></text:span><text:span text:style-name="T141">PERSPEKTYVINIO FUNKCIONAVIMO KONCEPCIJA</text:span></text:p>
      <text:p text:style-name="P142"/>
      <text:p text:style-name="P143"><text:span text:style-name="T144">7</text:span><text:span text:style-name="T145">. Užutrakio buvusio dvaro sodybos perspek</text:span><text:span text:style-name="T146">tyvinio funkcionavimo idėjos esmę sudaro trijų pagrindinių funkciškai skirtingų šios sodybos dalių suformavimas. Šias dalis sudaro tiksliai apibrėžtos teritorijos su pagrindiniais šių dalių administraciniais centrais. Kiekvienos dalies vertė, apsaugos reži</text:span><text:span text:style-name="T147">mas bei tvarkymo darbai, naudojimo pobūdis bei naudojimo intensyvumas skiriasi.</text:span></text:p>
      <text:p text:style-name="P148"><text:span text:style-name="T149">8</text:span><text:span text:style-name="T150">. Minėtinos šios pagrindinės funkcinės sodybos dalys: reprezentacinė-muziejinė, visuomeninė-kultūrinė ir aktyvaus poilsio (funkcinio jų zonavimo schemą yra parengęs Kultūr</text:span><text:span text:style-name="T151">os vertybių apsaugos departamentas).</text:span></text:p>
      <text:p text:style-name="P152"><text:span text:style-name="T153">9</text:span><text:span text:style-name="T154">. Reprezentacinės-muziejinės dalies teritorija – tai vertingiausia ir geriausiai išlikusi centrinė parko dalis. Jos centras – rūmai su parteriu ir terasa; administracinis centras – buvusios arklidės ir tiesioginė j</text:span><text:span text:style-name="T155">ų aplinka. Ši sodybos dalis ateityje pirmiausia skirtina valstybės reprezentacinėms reikmėms – valstybiniams priėmimams, tarptautinėms deryboms, konferencijoms ir kitiems protokoliniams renginiams, taip pat naudotina svečių namams. Ji galės puikiai repreze</text:span><text:span text:style-name="T156">ntuoti valstybės svečiams mūsų šalies kultūros palikimą. Kita vertus, sąlygiškai izoliuota (iš trijų pusių – Galvės ir Skaisčio ežerai, iš ketvirtos, šiaurinės, – išlikusi tvenkinių sistema) ši sodybos dalis gali būti lengvai užtveriama ir išvengti turistų</text:span><text:span text:style-name="T157"><text:s/>bei poilsiautojų antplūdžio protokolinių renginių metu. Be to, šią sodybos dalį būtų nesudėtinga saugoti ir techniškai aptarnauti pagal atitinkamo lygio renginių reikalavimus.</text:span></text:p>
      <text:p text:style-name="P158"><text:span text:style-name="T159">Valstybės reprezentaciniai renginiai nebūna dažni, todėl minėtoji sodybos dalis</text:span><text:span text:style-name="T160"><text:s/>kone visą laiką būtų atvira visuomenei. Visų pirma visuomenei būtų organizuojamas muziejinis šios teritorijos lankymas, rūmuose ir terasoje jai rengiami klasikinės muzikos koncertai ar net didesni kultūros renginiai (pvz., muzikos, baleto festivaliai). Či</text:span><text:span text:style-name="T161">a būtų nesunku organizuoti ir įvairius nevalstybinius šalies bei tarptautinio masto mokslo, kultūros, verslo renginius (konferencijas, seminarus, parodas), kurių dalyviams būtų teikiamos aptarnavimo ir nakvynės paslaugos.</text:span></text:p>
      <text:p text:style-name="P162"><text:span text:style-name="T163">10</text:span><text:span text:style-name="T164">. Visuomeninė-kultūrinė dali</text:span><text:span text:style-name="T165">s apima visą sodybos šiaurės vakarų teritoriją – buvusį dvaro sodybos ūkinį sektorių. Šios dalies centras – buvusios spirito varyklos ir jos pagalbinių patalpų pastatai, šalia pastatytas svirnas su greta šių pastatų esančia pagrindinių kelių sankryža. Admi</text:span><text:span text:style-name="T166">nistracinis centras – buvusio ūkinio įvažiuojamojo kelio į dvaro sodybą teritorija su sargo gyvenamuoju namu.</text:span></text:p>
      <text:p text:style-name="P167">Ši sodybos dalis būtų skiriama intensyviam visuomenės naudojimui. Joje turi būti sutelkti objektai, skirti pagrindinėms kultūros funkcijoms (šiuolaikinės muzikos ir universalios paskirties salės, meno kūrinių ir suvenyrų parduotuvės), taip pat pagrindinėms aptarnavimo ir pramogų funkcijoms (svečių namai, moteliai, maitinimo ir prekybos centras, pagrindinės automobilių stovėjimo aikštelės ir paplūdimiai). Visi lankytojai, kultūros renginių dalyviai čia galės tenkinti (kiek leis autentiška dvaro sodybos struktūra) aktyvaus poilsio ir pramogų poreikius. Ši sodybos dalis tam tikra prasme sumažins lankytojų antplūdį į reprezentacinę-muziejinę dalį ir bus<text:s/>atvira visuomenei kasdien. Paminklosaugos požiūriu intensyviai panaudoti šią dalį įmanoma, nes joje gausu buvusio ūkinio sektoriaus pastatų, visas jos planavimas istoriškai pritaikytas intensyviam ūkiniam naudojimui, o jos kompozicija nėra tokia vertinga ir trapi kaip reprezentacinės-muziejinės dalies.</text:p>
      <text:p text:style-name="P168"><text:span text:style-name="T169">Visuomeninė-kultūrinė Užutrakio buvusio dvaro sodybos dalis, be to, gali būti naudojama ir didesniems pavieniams renginiams (pavyzdžiui, skautų stovykloms, liaudies teatrų ar muzikos festivaliams ir panašiai)</text:span><text:span text:style-name="T170">. Tokių renginių metu pašalinių lankytojų srautas iš dalies būtų ribojamas visoje Užutrakio buvusio dvaro sodyboje.</text:span></text:p>
      <text:p text:style-name="P171"><text:span text:style-name="T172">11</text:span><text:span text:style-name="T173">. Aktyvaus poilsio dalies teritorija užima sodybos šiaurrytinę dalį, kurios pietinis pakraštys (Skaisčio ežero pakrantė) įtrauktas į p</text:span><text:span text:style-name="T174">aminklinę teritoriją, o kita – didžioji – dalis yra vizualinės apsaugos zonoje. Šios dalies centras – rekonstruotini buvusios turizmo bazės pastatai (sovietmečio statyba). Administracinis centras – buvusio dvaro sodo vakariniame pakraštyje pokario metais p</text:span><text:span text:style-name="T175">astatytas individualus gyvenamasis namas su žemės sklypu.</text:span></text:p>
      <text:p text:style-name="P176"><text:span text:style-name="T177">Ši sodybos dalis kultūros vertybės požymių neturi. Todėl jai galima suteikti rekreacinio pobūdžio funkcijas ir į ją leisti gausesnį lankytojų srautą. Ši sodybos dalis visa yra vizualinės apsaugos zo</text:span><text:span text:style-name="T178">noje, statyba čia labai ribojama, todėl joje lengviausia būtų įrengti įvairius sporto žaidimų aikštynus – lauko teniso kortus, badmintono, kriketo, krepšinio, tinklinio ir kitokias aikšteles (eksperimento tvarka – porą trejetą golfo takų). Ši dalis (kaip i</text:span><text:span text:style-name="T179">r visuomeninė-kultūrinė) visų pirma turi sumažinti lankytojų srautą į reprezentacinę-muziejinę dalį. Šioje funkcinėje dalyje siūloma organizuoti tik komercinį poilsį, įvedus atitinkamą užmokestį už naudojimąsi pastatais ir aikštynais – tai būtų pajamų šalt</text:span><text:span text:style-name="T180">inis visai buvusio dvaro sodybai iš dalies išlaikyti.</text:span></text:p>
      <text:p text:style-name="P181"><text:span text:style-name="T182">12</text:span><text:span text:style-name="T183">. Be minėtųjų šių metmenų 8 punkte pagrindinių funkcinių sodybos dalių, dar yra dvi papildomos funkcinės sodybos dalys – šiauriniame jos pakraštyje, tarp visuomeninės-kultūrinės ir aktyvaus poilsi</text:span><text:span text:style-name="T184">o dalių. Tai nedidelė memorialinė dalis (buvusios koplytėlės liekanos ir jų aplinka) ir infrastruktūros ūkio dalis (jai priklausys visi sodybos inžineriniai techniniai ir pagalbiniai pastatai, ūkinis kiemas).</text:span></text:p>
      <text:p text:style-name="P185"/>
      <text:p text:style-name="P186"><text:span text:style-name="T187">IV</text:span><text:span text:style-name="T188">. PASTATŲ IR TERITORIJŲ PERSPEKTYVINIS</text:span></text:p>
      <text:p text:style-name="P189"><text:span text:style-name="T190">PANAUDOJIMAS (PASKIRTIS)</text:span></text:p>
      <text:p text:style-name="P191"/>
      <text:p text:style-name="P192"><text:span text:style-name="T193">13</text:span><text:span text:style-name="T194">. Visa planuojamoji sodybos teritorija, užimanti 69,54 hektaro, suskirstyta į 13 sąlyginių dalių, kurios skiriasi savo funkcijomis, dydžiu ir tvarkymo darbais.</text:span></text:p>
      <text:p text:style-name="P195"><text:span text:style-name="T196">Sodyboje yra išlikę 12 dvaro pastatų ir 1 pastato liekanos;<text:s/></text:span><text:span text:style-name="T197">siūloma atstatyti 3 sunaikintus dvaro pastatus, palikti 8 pokario metų statybos pastatus ir 3 inžinerinius statinius – iš viso planuojama turėti 27 pastatus (tiek teritorijų, tiek pastatų orientacinius techninius rodiklius yra parengęs Kultūros vertybių ap</text:span><text:span text:style-name="T198">saugos departamentas).</text:span></text:p>
      <text:p text:style-name="P199"><text:span text:style-name="T200">14</text:span><text:span text:style-name="T201">. Konkreti kiekvienos dalies, kiekvieno pastato ir teritorijos paskirtis nustatyta pagal Užutrakio dvaro sodybos perspektyvinio pritaikymo koncepciją. Ateityje plėtojant šią koncepciją – rengiant teritorijos detalųjį planą ir j</text:span><text:span text:style-name="T202">į realizuojant, – kiekvieno jų paskirtis bus tikslinama atsižvelgiant į galiojančią Trakų istorinio nacionalinio parko planavimo schemą bei įvairias parengtas ar vykdomas šio parko veiklos programas.</text:span></text:p>
      <text:p text:style-name="P203"><text:span text:style-name="T204">15</text:span><text:span text:style-name="T205">. Konkrečios reprezentacinės-muziejinės dalies pas</text:span><text:span text:style-name="T206">tatų paskirtys: 01A – reprezentaciniai rūmai, 01B – svečių namai, 01C – ledainė, 01D – garažai su apsaugos pastatu, 01E – parko kavinė; šios dalies teritorijų paskirtys: 01p – parko centrinė dalis, 01k – parteris su terasa, 01pk – priėmimų ir pramogų terit</text:span><text:span text:style-name="T207">orija.</text:span></text:p>
      <text:p text:style-name="P208"><text:span text:style-name="T209">16</text:span><text:span text:style-name="T210">. Konkrečios visuomeninės-kultūrinės dalies pastatų paskirtys: 02A – kamerinės muzikos salė, 02B – koncertinės salės pagalbinės patalpos, 02C – administracinis pastatas, 02D – suvenyrų parduotuvė, 02E – meno kūrinių parduotuvė, 02F – motelis,<text:s/></text:span><text:span text:style-name="T211">02H – viešbutis, 02I – pramogų centras – universalios paskirties salė, 02J – maitinimo ir prekybos centras, 02K – apsaugos postas; šios dalies teritorijų paskirtys: 02p – visuomeninės paskirties teritorija, 02pv – visuomeninės paskirties teritorija – švenč</text:span><text:span text:style-name="T212">ių, poezijos skaitymų, koncertų, vakaronių vieta, 02pp – poilsio teritorija.</text:span></text:p>
      <text:p text:style-name="P213"><text:span text:style-name="T214">17</text:span><text:span text:style-name="T215">. Konkrečios aktyvaus poilsio dalies pastatų paskirtys: 03A – poilsio centro pastatai (iš viso 5–6 pastatai), 03B – administracinis pastatas; šios dalies teritorijų paskirty</text:span><text:span text:style-name="T216">s: 03p – poilsio teritorija, 03s – sodo teritorija, 03a – įrengiamas lauko teniso kortų kompleksas, 2–3 badmintono aikštelės, kriketo laukas, 03av – įrengiama po 2-3 krepšinio ir tinklinio aikšteles, 03pp – poilsio teritorija.</text:span></text:p>
      <text:p text:style-name="P217"><text:span text:style-name="T218">18</text:span><text:span text:style-name="T219">. Šių metmenų 12 punkte</text:span><text:span text:style-name="T220"><text:s/>paminėtos papildomos funkcinės sodybos dalys. Memorialinės dalies teritorija (04m) turi būti sutvarkyta ir pritaikyta lankytojų apžiūrai, o koplyčios liekanos (04A) konservuotos kaip muziejaus eksponatas. Infrastruktūros ūkio dalies teritorijoje (05ūk) ša</text:span><text:span text:style-name="T221">lia esančių inžinerinių techninių statinių (05A, 05B, 05C) galės būti statomi kiti šios paskirties statiniai, kurių reikės buvusio dvaro sodybos techniniam aptarnavimui.</text:span></text:p>
      <text:p text:style-name="P222"/>
      <text:p text:style-name="P223"><text:span text:style-name="T224">V</text:span><text:span text:style-name="T225">.<text:s/></text:span><text:span text:style-name="T226">PASTATŲ IR TERITORIJŲ TVARKYMO DARBAI</text:span></text:p>
      <text:p text:style-name="P227"/>
      <text:p text:style-name="P228"><text:span text:style-name="T229">19</text:span><text:span text:style-name="T230">. Visi dvaro laikotarpio sodybo</text:span><text:span text:style-name="T231">s pastatai restauruojami ir pritaikomi, o sunaikintieji atkuriami pagal istorinius duomenis arba konservuojami (koplyčios liekanos). Paliktieji ne dvaro laikotarpio pastatai rekonstruojami, kad būtų ganėtinai patogūs. Rekonstruojant stengiamasi laikytis ne</text:span><text:span text:style-name="T232">utralaus arba dvaro pastatų laikotarpiui būdingo architektūros stiliaus. Kiti pokario metų pastatai, esantys paminklinėje teritorijoje, turi būti nugriauti (visi griautini statiniai yra menkaverčiai arba avarinės būklės ūkiniai pastatai). Parko elementai –</text:span><text:span text:style-name="T233"><text:s/>teritorija, takai ir keliai, želdynai, tvenkinių sistema, funkcinė įranga, meno kūriniai, erdvės, kompozicinės ašys ir akcentai – turi būti visiškai restauruoti ir atkurti.</text:span></text:p>
      <text:p text:style-name="P234"><text:span text:style-name="T235">20</text:span><text:span text:style-name="T236">. Visų Užutrakio buvusio dvaro sodybos panaudotinų pastatų ir teritorijų tva</text:span><text:span text:style-name="T237">rkymo darbų prioritetus ir eiliškumą nustato Kultūros ministerija.</text:span></text:p>
      <text:p text:style-name="P238"><text:span text:style-name="T239">21</text:span><text:span text:style-name="T240">. Užutrakio buvusio dvaro sodybos panaudotinų pastatų ir teritorijų tvarkymo darbai gali būti finansuojami iš Lietuvos Respublikos valstybės lėšų, Trakų rajono savivaldybės lėšų, Liet</text:span><text:span text:style-name="T241">uvos Respublikos ir užsienio valstybių juridinių ir fizinių asmenų, paramos fondų, labdaros lėšų bei kitų teisėtai gautų lėšų. Konkreti atitinkamiems metams skiriamų valstybės lėšų suma, kurios reikia Užutrakio buvusio dvaro ansambliui rekonstruoti, pagal<text:s/></text:span><text:span text:style-name="T242">galimybes turi būti numatoma rengiant atitinkamų metų Valstybės investicijų programą.</text:span></text:p>
      <text:p text:style-name="P243"/>
      <text:p text:style-name="P244"><text:span text:style-name="T245">VI</text:span><text:span text:style-name="T246">.<text:s/></text:span><text:span text:style-name="T247">PERSPEKTYVINIO PANAUDOJIMO (PASKIRTIES) PROGRAMOS METMENŲ ĮGYVENDINIMAS</text:span></text:p>
      <text:p text:style-name="P248"/>
      <text:p text:style-name="P249"><text:span text:style-name="T250">22</text:span><text:span text:style-name="T251">. Įgyvendinant Užutrakio buvusio dvaro sodybos perspektyvinio panaudojimo (paski</text:span><text:span text:style-name="T252">rties) programos metmenis, turi būti atlikti šie darbai:</text:span></text:p>
      <text:p text:style-name="P253"><text:span text:style-name="T254">22.1</text:span><text:span text:style-name="T255">. Kultūros vertybių apsaugos departamentas patikslins Užutrakio buvusio dvaro sodybos – nekilnojamosios kultūros vertybės individualų apsaugos reglamentą;</text:span></text:p>
      <text:p text:style-name="P256"><text:span text:style-name="T257">22.2</text:span><text:span text:style-name="T258">. Kultūros ministerija pateiks</text:span><text:span text:style-name="T259"><text:s/>Lietuvos Respublikos Vyriausybei tvirtinti patikslintą Trakų istorinio nacionalinio parko planavimo schemą, patvirtintą Lietuvos Respublikos Vyriausybės 1993 m. gruodžio 6 d. nutarimu Nr. 912 „Dėl Trakų istorinio nacionalinio parko planavimo schemos patvi</text:span><text:span text:style-name="T260">rtinimo“ (Žin., 1993, Nr.<text:s/></text:span><text:a xlink:href="https://www.e-tar.lt/portal/lt/legalAct/TAR.00FE9BF68BE2" office:target-frame-name="_blank" xlink:show="new"><text:span text:style-name="T261">68-1287</text:span></text:a><text:span text:style-name="T262">) ir paskelbtą buvusios Statybos ir urbanistikos ministerijos 1993 m. gruodžio 20 d. įsakymu Nr. 212 „Dėl Trakų istorinio nacionalinio parko pla</text:span><text:span text:style-name="T263">navimo schemos paskelbimo“ (Žin., 1993, Nr. 10-162);</text:span></text:p>
      <text:p text:style-name="P264"><text:span text:style-name="T265">22.3</text:span><text:span text:style-name="T266">. Trakų istorinis nacionalinis parkas ir Trakų rajono savivaldybė parengs specialųjį ir detalųjį Užutrakio parko kraštovaizdžio architektūros draustinio teritorijos planus, kurie bus patvirtinti<text:s/></text:span><text:span text:style-name="T267">įstatymų nustatyta tvarka.</text:span></text:p>
      <text:p text:style-name="P268">______________</text:p>
      <text:p text:style-name="P26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7T19:00:00Z</meta:creation-date>
    <dc:date>2015-06-17T19:00:00Z</dc:date>
    <meta:template xlink:href="Normal" xlink:type="simple"/>
    <meta:editing-cycles>2</meta:editing-cycles>
    <meta:editing-duration>PT0S</meta:editing-duration>
    <meta:document-statistic meta:page-count="6" meta:paragraph-count="83" meta:word-count="2372" meta:character-count="19132" meta:row-count="366" meta:non-whitespace-character-count="16843"/>
  </office:meta>
</office:document-meta>
</file>