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P32" style:parent-style-name="Normal" style:master-page-name="MPF1" style:family="paragraph">
      <style:paragraph-properties fo:break-before="page"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indent="0.4923in">
        <style:tab-stops>
          <style:tab-stop style:type="left" style:position="4.375in"/>
        </style:tab-stops>
      </style:paragraph-properties>
      <style:text-properties fo:color="#000000"/>
    </style:style>
    <style:style style:name="TableColumn47" style:family="table-column">
      <style:table-column-properties style:column-width="4.1875in"/>
    </style:style>
    <style:style style:name="TableColumn48" style:family="table-column">
      <style:table-column-properties style:column-width="2.5048in"/>
    </style:style>
    <style:style style:name="Table46" style:family="table">
      <style:table-properties style:width="6.692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ARDUODAMŲ VALSTYBEI 1990 METŲ DERLIAUS GRŪDŲ SUPIRKIMO KAINŲ</text:p>
      <text:p text:style-name="P15"/>
      <text:p text:style-name="P16">1990 m. liepos 18 d. Nr. 239</text:p>
      <text:p text:style-name="P17">Vilnius</text:p>
      <text:p text:style-name="P18"/>
      <text:p text:style-name="P19"><text:span text:style-name="T20">Siekdama ekonomiškai suinteresuoti javų augintojus daugiau parduoti grūdų valstybei, Lietuvos Respublikos Vyriausybė<text:s/></text:span><text:span text:style-name="T21">nutari</text:span><text:span text:style-name="T22">a:</text:span></text:p>
      <text:p text:style-name="P23"><text:span text:style-name="T24">Nustatyti parduodamų valstybei 1990 metų derliaus grūdų supirkimo kainas (įtraukiant į jas 50 ir 150 procentų supirkimo kainų priedus) pagal priedėlį.</text:span></text:p>
      <text:p text:style-name="P25"/>
      <text:p text:style-name="P26"/>
      <text:p text:style-name="P27"/>
      <text:p text:style-name="P28"><text:span text:style-name="T29">Lietuvos Respublikos<text:s/></text:span></text:p>
      <text:p text:style-name="P30">Ministrė Pirmininkė<text:tab/>K. Prunskienė</text:p>
      <text:p text:style-name="P31"/>
      <text:soft-page-break/>
      <text:p text:style-name="P32">Lietuvos Respublikos Vyriausybės</text:p>
      <text:p text:style-name="P40">1990 m. liepos 18 d. nutarimo Nr. 239</text:p>
      <text:p text:style-name="P41">priedėlis</text:p>
      <text:p text:style-name="P42"/>
      <text:p text:style-name="P43"><text:span text:style-name="T44">Parduodamų valstybei 1990 metų derliaus grūdų supirkimo kainos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Javų pavadinimas</text:p>
          </table:table-cell>
          <table:table-cell table:style-name="TableCell52">
            <text:p text:style-name="P53">Bazinės kondicijos grūdų tonos kaina (rubliais)</text:p>
          </table:table-cell>
        </table:table-row>
        <table:table-row table:style-name="TableRow54">
          <table:table-cell table:style-name="TableCell55">
            <text:p text:style-name="P56">Minkštieji kviečiai, vertingų veislių, III klasės</text:p>
          </table:table-cell>
          <table:table-cell table:style-name="TableCell57">
            <text:p text:style-name="P58">300</text:p>
          </table:table-cell>
        </table:table-row>
        <table:table-row table:style-name="TableRow59">
          <table:table-cell table:style-name="TableCell60">
            <text:p text:style-name="P61">Minkštieji kviečiai, IV klasės (glitimo nuo 18 iki 23 procentų)</text:p>
          </table:table-cell>
          <table:table-cell table:style-name="TableCell62">
            <text:p text:style-name="P63">235</text:p>
          </table:table-cell>
        </table:table-row>
        <table:table-row table:style-name="TableRow64">
          <table:table-cell table:style-name="TableCell65">
            <text:p text:style-name="P66">Minkštieji kviečiai, IV klasės (glitimo mažiau kaip 18 procentų)</text:p>
          </table:table-cell>
          <table:table-cell table:style-name="TableCell67">
            <text:p text:style-name="P68">200</text:p>
          </table:table-cell>
        </table:table-row>
        <table:table-row table:style-name="TableRow69">
          <table:table-cell table:style-name="TableCell70">
            <text:p text:style-name="P71">Rugiai ir kvietrugiai</text:p>
          </table:table-cell>
          <table:table-cell table:style-name="TableCell72">
            <text:p text:style-name="P73">300</text:p>
          </table:table-cell>
        </table:table-row>
        <table:table-row table:style-name="TableRow74">
          <table:table-cell table:style-name="TableCell75">
            <text:p text:style-name="P76">Avižos, eilinės</text:p>
          </table:table-cell>
          <table:table-cell table:style-name="TableCell77">
            <text:p text:style-name="P78">200</text:p>
          </table:table-cell>
        </table:table-row>
        <table:table-row table:style-name="TableRow79">
          <table:table-cell table:style-name="TableCell80">
            <text:p text:style-name="P81">Avižos, vertingų veislių</text:p>
          </table:table-cell>
          <table:table-cell table:style-name="TableCell82">
            <text:p text:style-name="P83">340</text:p>
          </table:table-cell>
        </table:table-row>
        <table:table-row table:style-name="TableRow84">
          <table:table-cell table:style-name="TableCell85">
            <text:p text:style-name="P86">Avižos, vertingų veislių (kai vieno litro saiko svoris ne mažesnis kaip 520 gramų)</text:p>
          </table:table-cell>
          <table:table-cell table:style-name="TableCell87">
            <text:p text:style-name="P88">490</text:p>
          </table:table-cell>
        </table:table-row>
        <table:table-row table:style-name="TableRow89">
          <table:table-cell table:style-name="TableCell90">
            <text:p text:style-name="P91">Miežiai, eiliniai</text:p>
          </table:table-cell>
          <table:table-cell table:style-name="TableCell92">
            <text:p text:style-name="P93">200</text:p>
          </table:table-cell>
        </table:table-row>
        <table:table-row table:style-name="TableRow94">
          <table:table-cell table:style-name="TableCell95">
            <text:p text:style-name="P96">Miežiai, vertingų veislių (kruopoms)</text:p>
          </table:table-cell>
          <table:table-cell table:style-name="TableCell97">
            <text:p text:style-name="P98">300</text:p>
          </table:table-cell>
        </table:table-row>
        <table:table-row table:style-name="TableRow99">
          <table:table-cell table:style-name="TableCell100">
            <text:p text:style-name="P101">Miežiai, salykliniai</text:p>
          </table:table-cell>
          <table:table-cell table:style-name="TableCell102">
            <text:p text:style-name="P103">380</text:p>
          </table:table-cell>
        </table:table-row>
      </table:table>
      <text:p text:style-name="P104">Pastabos: 1. Už rugius su kviečių priemaiša iki 15 procentų mokama rugių kaina, o jeigu kviečių priemaiša didesnė kaip 15 procentų – IV klasės minkštųjų kviečių (glitimo mažiau kaip 18 procentų) kaina.</text:p>
      <text:p text:style-name="P105"><text:span text:style-name="T106">2</text:span><text:span text:style-name="T107">. Javų (išskyrus kukurūzų) sėkla parduodama supirkimo kainomis javų augintojams, kurie kompensuoja Lietuvos gamybinio susivienijimo „Malyba“ įmonėms cirkuliacijos kaštus ir transportavimo išlaidas – 15 rublių už toną. Už parduodamą veislinę sėklą taip pat mokami piniginiai veislės priedai, atitinkantys parduodamos sėklos kokybę.</text:span></text:p>
      <text:p text:style-name="P108"><text:span text:style-name="T109">3</text:span><text:span text:style-name="T110">. Vertingų veislių javų sąrašus tvirtina Žemės ūkio ministerija.</text:span></text:p>
      <text:p text:style-name="P111"><text:span text:style-name="T112">4</text:span><text:span text:style-name="T113">. Už parduodamus valstybei 1990 metų derliaus grūdus mokamas (iš žemės ūkio produkcijos supirkimo kainų diferencijuotiems priedams ir priemokoms numatytų lėšų) toks kainos priedas:</text:span></text:p>
      <text:p text:style-name="P114">IV klasės (glitimo nuo 18 iki 23 procentų) minkštuosius kviečius – 65 rubliai už toną;</text:p>
      <text:p text:style-name="P115"><text:span text:style-name="T116">IV klasės (glitimo mažiau kaip 18 procentų) minkštuosius kviečius, eilinius miežius ir eilines avižas – 50 rublių už toną.</text:span></text:p>
      <text:p text:style-name="P117"><text:span text:style-name="T118">5</text:span><text:span text:style-name="T119">. Javai, kurių supirkimo kainos nenustatytos, superkami iš ūkių grūdų perdirbimo įmonių sutartinėmis kainomis.</text:span></text:p>
      <text:p text:style-name="P120"/>
      <text:p text:style-name="P121"/>
      <text:p text:style-name="P122">Lietuvos Respublikos Vyriausybės<text:s/></text:p>
      <text:p text:style-name="P123">Reikalų valdytojas<text:tab/>A. Mikulis<text:s/></text:p>
      <text:p text:style-name="P12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4"><draw:frame draw:style-name="F35" text:anchor-type="paragraph" svg:y="0.0006in" draw:z-index="0"><draw:text-box fo:min-height="0in" fo:min-width="0in"><text:p text:style-name="P33"><text:span text:style-name="T36"><text:page-number text:fixed="false">2</text:page-number></text:span></text:p></draw:text-box></draw:frame></text:p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1T12:31:00Z</meta:creation-date>
    <dc:date>2019-02-01T12:31:00Z</dc:date>
    <meta:template xlink:href="Normal.dotm" xlink:type="simple"/>
    <meta:editing-cycles>2</meta:editing-cycles>
    <meta:editing-duration>PT0S</meta:editing-duration>
    <meta:document-statistic meta:page-count="2" meta:paragraph-count="34" meta:word-count="277" meta:character-count="2340" meta:row-count="95" meta:non-whitespace-character-count="2097"/>
  </office:meta>
</office:document-meta>
</file>