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margin-left="1.6736in" fo:text-indent="-1.1812in">
        <style:tab-stops/>
      </style:paragraph-properties>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indent="0.4916in"/>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indent="0.4916in"/>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P181" style:parent-style-name="Normal" style:family="paragraph">
      <style:paragraph-properties fo:text-align="justify" fo:text-indent="0.4916in"/>
      <style:text-properties fo:color="#000000"/>
    </style:style>
    <style:style style:name="P182"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text:span></text:p>
      <text:p text:style-name="P12">EMIGRACIJOS</text:p>
      <text:p text:style-name="P13">Į S T A T Y M A S</text:p>
      <text:p text:style-name="P14"/>
      <text:p text:style-name="P15">1991 m. lapkričio 5 d. Nr. I-1946</text:p>
      <text:p text:style-name="P16">Vilnius</text:p>
      <text:p text:style-name="P17"/>
      <text:p text:style-name="P18"><text:span text:style-name="T19">I</text:span><text:span text:style-name="T20">.<text:s/></text:span><text:span text:style-name="T21">BENDRIEJI NUOSTATAI</text:span></text:p>
      <text:p text:style-name="P22"/>
      <text:p text:style-name="P23"><text:span text:style-name="T24">1</text:span><text:span text:style-name="T25"><text:s/>straipsnis.<text:s/></text:span><text:span text:style-name="T26">Teisė emigruoti</text:span></text:p>
      <text:p text:style-name="P27"><text:span text:style-name="T28">Lietuvos Respublikos piliečiai turi teisę emigruoti, t.y. išvykt</text:span><text:span text:style-name="T29">i nuolat gyventi į kitą valstybę. Ši teisė negali būti suvaržyta labiau negu nustatyta šiame įstatyme.</text:span></text:p>
      <text:p text:style-name="Normal"/>
      <text:p text:style-name="P30"><text:span text:style-name="T31">2</text:span><text:span text:style-name="T32"><text:s/>straipsnis.<text:s/></text:span><text:span text:style-name="T33">Įstaiga, rengianti emigravimo dokumentus</text:span></text:p>
      <text:p text:style-name="P34"><text:span text:style-name="T35">Emigravimo dokumentus rengia Vidaus reikalų ministerija Lietuvos Respublikos Vyriausybės<text:s/></text:span><text:span text:style-name="T36">nustatyta tvarka.</text:span></text:p>
      <text:p text:style-name="Normal"/>
      <text:p text:style-name="P37"><text:span text:style-name="T38">3</text:span><text:span text:style-name="T39"><text:s/>straipsnis.</text:span><text:span text:style-name="T40"><text:tab/></text:span><text:span text:style-name="T41">Lietuvos Respublikos piliečio, gavusio emigravimo dokumentus, teisinis statusas</text:span></text:p>
      <text:p text:style-name="P42"><text:span text:style-name="T43">Lietuvos Respublikos pilietis, gavęs emigravimo dokumentus, kol yra Lietuvos Respublikos teritorijoje, naudojasi visomis Lietuvos Respu</text:span><text:span text:style-name="T44">blikos įstatymų nustatytomis politinėmis, ekonominėmis ir socialinėmis teisėmis bei laisvėmis, taip pat privalo laikytis Lietuvos Respublikos įstatymų.</text:span></text:p>
      <text:p text:style-name="Normal"/>
      <text:p text:style-name="P45"><text:span text:style-name="T46">4</text:span><text:span text:style-name="T47"><text:s/>straipsnis.<text:s/></text:span><text:span text:style-name="T48">Teisė išvežti nuosavybės teise priklausantį turtą.</text:span></text:p>
      <text:p text:style-name="P49"><text:span text:style-name="T50">Lietuvos Respublikos pilietis,</text:span><text:span text:style-name="T51"><text:s/>gavęs emigravimo dokumentus, turi teisę išvežti į užsienio valstybę jam nuosavybės teise priklausantį turtą (išskyrus nacionalines vertybes), kurio išvežimą reglamentuoja Lietuvos Respublikos įstatymai.</text:span></text:p>
      <text:p text:style-name="Normal"/>
      <text:p text:style-name="P52"><text:span text:style-name="T53">II</text:span><text:span text:style-name="T54">.<text:s/></text:span><text:span text:style-name="T55">EMIGRAVIMO DOKUMENTŲ RENGIMAS</text:span></text:p>
      <text:p text:style-name="P56"/>
      <text:p text:style-name="P57"><text:span text:style-name="T58">5</text:span><text:span text:style-name="T59"><text:s/>straipsnis.<text:s/></text:span><text:span text:style-name="T60">Pareiškimas emigruoti</text:span></text:p>
      <text:p text:style-name="P61"><text:span text:style-name="T62">Pareiškimus emigruoti turi teisę paduoti Lietuvos Respublikos piliečiai, sulaukę l8 metų. Pareiškimas emigruoti paduodamas raštu Vidaus reikalų ministerijai. Prie pareiškimo pridedami šie notarine ar jai prilyginta tvar</text:span><text:span text:style-name="T63">ka patvirtinti dokumentai:</text:span></text:p>
      <text:p text:style-name="P64"><text:span text:style-name="T65">l) gimimo liudijimo nuorašas;</text:span></text:p>
      <text:p text:style-name="P66"><text:span text:style-name="T67">2</text:span><text:span text:style-name="T68">) vaikų nuo l4 iki l8 metų raštiškas sutikimas emigruoti kartu su tėvais (įtėviais);</text:span></text:p>
      <text:p text:style-name="P69"><text:span text:style-name="T70">3</text:span><text:span text:style-name="T71">) Lietuvos Respublikoje pasiliekančio gyventi vieno iš tėvų (įtėvių) arba teisėto atstovo raštiškas suti</text:span><text:span text:style-name="T72">kimas dėl vaikų iki l8 metų emigravimo;</text:span></text:p>
      <text:p text:style-name="P73"><text:span text:style-name="T74">4</text:span><text:span text:style-name="T75">) Lietuvos Respublikoje pasiliekančio gyventi sutuoktinio raštiškas sutikimas, jog jis neprieštarauja, kad asmuo emigruotų, arba teismo sprendimas šiuo klausimu.</text:span></text:p>
      <text:p text:style-name="Normal"/>
      <text:p text:style-name="P76"><text:span text:style-name="T77">6</text:span><text:span text:style-name="T78"><text:s/>straipsnis.<text:s/></text:span><text:span text:style-name="T79">Nepilnamečių vaikų emigrav</text:span><text:span text:style-name="T80">imas</text:span></text:p>
      <text:p text:style-name="P81"><text:span text:style-name="T82">Vaikai iki l8 metų emigruoja kartu su tėvais (įtėviais) arba vieni, jeigu jie vyksta pas savo tėvus (įtėvius) arba vieną iš jų ir turi Lietuvos Respublikoje pasiliekančio gyventi vieno iš tėvų (įtėvių) ar teisėto atstovo sutikimą.</text:span></text:p>
      <text:p text:style-name="P83"><text:span text:style-name="T84">Jeigu emigruoja<text:s/></text:span><text:span text:style-name="T85">tik vienas iš tėvų (įtėvių) ir tėvai (įtėviai) nesutaria dėl nepilnamečių vaikų emigravimo, klausimą sprendžia teismas.</text:span></text:p>
      <text:p text:style-name="Normal"/>
      <text:p text:style-name="P86"><text:span text:style-name="T87">7</text:span><text:span text:style-name="T88"><text:s/>straipsnis.<text:s/></text:span><text:span text:style-name="T89">Priežastys, kliudančios išduoti emigravimo dokumentus</text:span></text:p>
      <text:p text:style-name="P90"><text:span text:style-name="T91">Lietuvos Respublikos piliečiui emigravimo dokumentai neišdu</text:span><text:span text:style-name="T92">odami, jeigu:</text:span></text:p>
      <text:p text:style-name="P93"><text:span text:style-name="T94">l) jis yra patrauktas baudžiamojon atsakomybėn;</text:span></text:p>
      <text:p text:style-name="P95"><text:span text:style-name="T96">2</text:span><text:span text:style-name="T97">) jis neatlikęs bausmės pagal teismo nuosprendį;</text:span></text:p>
      <text:p text:style-name="P98"><text:span text:style-name="T99">3</text:span><text:span text:style-name="T100">) jis turi neįvykdytų turtinių prievolių fiziniams ar juridiniams asmenims ir neužtikrinta, jog jos bus įvykdytos, ir nepateikia šių fi</text:span><text:span text:style-name="T101">zinių ar juridinių asmenų sutikimo dėl jo emigravimo;</text:span></text:p>
      <text:p text:style-name="P102"><text:span text:style-name="T103">4</text:span><text:span text:style-name="T104">) jis yra šaukiamojo amžiaus ir nėra atlikęs krašto apsaugos prievolės ar jai prilygintos tarnybos, ir įstatymo nustatyta tvarka nuo šios tarnybos nėra atleistas;</text:span></text:p>
      <text:p text:style-name="P105"><text:span text:style-name="T106">5</text:span><text:span text:style-name="T107">) dėl darbo pobūdžio jam yra<text:s/></text:span><text:span text:style-name="T108">žinomos valstybinės paslaptys ir nuo tos dienos, kai jis nedirba su valstybinėmis paslaptimis susijusio darbo, dar nėra praėjęs įstatymų nustatytas laikotarpis.</text:span></text:p>
      <text:p text:style-name="Normal"/>
      <text:p text:style-name="P109"><text:span text:style-name="T110">8</text:span><text:span text:style-name="T111"><text:s/>straipsnis.<text:s/></text:span><text:span text:style-name="T112">Valstybinė rinkliava už emigravimo dokumentų parengimą</text:span></text:p>
      <text:p text:style-name="P113"><text:span text:style-name="T114">Pareiškimas emi</text:span><text:span text:style-name="T115">gruoti priimamas tik sumokėjus už emigravimo dokumentų parengimą valstybinę rinkliavą. Rinkliavos dydį ir mokėjimo tvarką nustato Lietuvos Respublikos Vyriausybė.</text:span></text:p>
      <text:p text:style-name="Normal"/>
      <text:p text:style-name="P116"><text:span text:style-name="T117">9</text:span><text:span text:style-name="T118"><text:s/>straipsnis.<text:s/></text:span><text:span text:style-name="T119">Pareiškimų emigruoti nagrinėjimo terminai</text:span></text:p>
      <text:p text:style-name="P120"><text:span text:style-name="T121">Pareiškimas emigruoti turi b</text:span><text:span text:style-name="T122">ūti išnagrinėtas ne vėliau kaip per 3 mėnesius nuo dokumentų padavimo dienos.</text:span></text:p>
      <text:p text:style-name="P123"><text:span text:style-name="T124">Jeigu emigravimo dokumentus atsisakoma išduoti dėl priežasčių, nurodytų šio įstatymo 7 straipsnyje, Lietuvos Respublikos piliečiui apie tai pranešama raštu ne vėliau kaip per l</text:span><text:span text:style-name="T125">0 dienų nuo tokio sprendimo priėmimo ir nurodomos konkrečios priežastys.</text:span></text:p>
      <text:p text:style-name="Normal"/>
      <text:p text:style-name="P126"><text:span text:style-name="T127">10</text:span><text:span text:style-name="T128"><text:s/>straipsnis.<text:s/></text:span><text:span text:style-name="T129">Emigravimo dokumentų galiojimas</text:span></text:p>
      <text:p text:style-name="P130"><text:span text:style-name="T131">Emigravimo dokumentai galioja vienerius metus nuo jų išdavimo dienos. Per šį laiką neišvykus į užsienį, emigravimo dokumentai<text:s/></text:span><text:span text:style-name="T132">netenka galios ir rengiami iš naujo šio įstatymo nustatyta tvarka.</text:span></text:p>
      <text:p text:style-name="Normal"/>
      <text:p text:style-name="P133"><text:span text:style-name="T134">11</text:span><text:span text:style-name="T135"><text:s/>straipsnis.<text:s/></text:span><text:span text:style-name="T136">Valstybinių įstaigų žinios dėl pareiškimo emigruoti</text:span></text:p>
      <text:p text:style-name="P137"><text:span text:style-name="T138">Vidaus reikalų ministerija dėl Lietuvos Respublikos piliečių pareiškimų emigruoti privalo kreiptis į valstybines<text:s/></text:span><text:span text:style-name="T139">įstaigas, kad jos Lietuvos Respublikos Vyriausybės nustatyta tvarka pateiktų žinias, ar nėra šio įstatymo 7 straipsnyje nurodytų priežasčių, kliudančių išduoti emigravimo dokumentus.</text:span></text:p>
      <text:p text:style-name="Normal"/>
      <text:p text:style-name="P140"><text:span text:style-name="T141">12</text:span><text:span text:style-name="T142"><text:s/>straipsnis.<text:s/></text:span><text:span text:style-name="T143">Pakartotinis pareiškimų emigruoti nagrinėjimas</text:span></text:p>
      <text:p text:style-name="P144"><text:span text:style-name="T145">Li</text:span><text:span text:style-name="T146">etuvos Respublikos pilietis, kuriam nebuvo išduoti emigravimo dokumentai, turi teisę iš naujo kreiptis su tokiu pareiškimu tik išnykus priežastims, dėl kurių buvo atsisakyta išduoti emigravimo dokumentus.</text:span></text:p>
      <text:p text:style-name="Normal"/>
      <text:p text:style-name="P147"><text:span text:style-name="T148">13</text:span><text:span text:style-name="T149"><text:s/>straipsnis.<text:s/></text:span><text:span text:style-name="T150">Sprendimo neišduoti emigravim</text:span><text:span text:style-name="T151">o dokumentų apskundimas</text:span></text:p>
      <text:p text:style-name="P152"><text:span text:style-name="T153">Vidaus reikalų ministerijos sprendimą neišduoti emigravimo dokumentų, Lietuvos Respublikos pilietis turi teisę apskųsti teismui per 30 dienų nuo pranešimo gavimo.</text:span></text:p>
      <text:p text:style-name="P154"><text:span text:style-name="T155">Jeigu teismas pripažins Vidaus reikalų ministerijos sprendimą net</text:span><text:span text:style-name="T156">eisėtu, įsigaliojus šiam teismo sprendimui, Vidaus reikalų ministerija privalo ne vėliau kaip per 7 dienas išduoti Lietuvos Respublikos piliečiui emigravimo dokumentus.</text:span></text:p>
      <text:p text:style-name="Normal"/>
      <text:p text:style-name="P157"><text:span text:style-name="T158">III</text:span><text:span text:style-name="T159">.<text:s/></text:span><text:span text:style-name="T160">BAIGIAMIEJI NUOSTATAI</text:span></text:p>
      <text:p text:style-name="P161"/>
      <text:p text:style-name="P162"><text:span text:style-name="T163">14</text:span><text:span text:style-name="T164"><text:s/>straipsnis.<text:s/></text:span><text:span text:style-name="T165">Tarptautinės sutartys</text:span></text:p>
      <text:p text:style-name="P166"><text:span text:style-name="T167">Jeigu L</text:span><text:span text:style-name="T168">ietuvos Respublikos tarptautinėje sutartyje nustatytos kitokios taisyklės negu šiame įstatyme, laikomasi tarptautinės sutarties taisyklių.</text:span></text:p>
      <text:p text:style-name="Normal"/>
      <text:p text:style-name="P169"><text:span text:style-name="T170">15</text:span><text:span text:style-name="T171"><text:s/>straipsnis.<text:s/></text:span><text:span text:style-name="T172">Agitacija emigruoti</text:span></text:p>
      <text:p text:style-name="P173"><text:span text:style-name="T174">Sisteminga agitacija emigruoti baudžiama pagal Lietuvos Respublikos įstat</text:span><text:span text:style-name="T175">ymus.</text:span></text:p>
      <text:p text:style-name="P176"/>
      <text:p text:style-name="Normal"/>
      <text:p text:style-name="P177">LIETUVOS RESPUBLIKOS</text:p>
      <text:p text:style-name="P178">AUKŠČIAUSIOSIOS TARYBOS PIRMININKAS<text:tab/>VYTAUTAS LANDSBERGIS</text:p>
      <text:p text:style-name="P179">______________</text:p>
      <text:p text:style-name="P180"/>
      <text:p text:style-name="P181"/>
      <text:p text:style-name="P1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29T22:24:00Z</meta:creation-date>
    <dc:date>2015-06-29T22:24:00Z</dc:date>
    <meta:template xlink:href="Normal" xlink:type="simple"/>
    <meta:editing-cycles>2</meta:editing-cycles>
    <meta:editing-duration>PT0S</meta:editing-duration>
    <meta:document-statistic meta:page-count="3" meta:paragraph-count="62" meta:word-count="711" meta:character-count="5648" meta:row-count="217" meta:non-whitespace-character-count="4999"/>
  </office:meta>
</office:document-meta>
</file>