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KIAULIŲ UŽKREČIAMŲJŲ LIGŲ KONTROLĖS PROGRAMOS FINANSAVIMO TAISYKLIŲ</text:p>
      <text:p text:style-name="P15"/>
      <text:p text:style-name="P16">2003 m. rugsėjo 8 d. Nr. 3D-361</text:p>
      <text:p text:style-name="P17">Vilnius</text:p>
      <text:p text:style-name="P18"/>
      <text:p text:style-name="P19"><text:span text:style-name="T20">Vadovaudamasis žemės ūkio ministro 2003 m. vasar</text:span><text:span text:style-name="T21">io 26 d. įsakymu Nr. 3D-69 (Žin., 2003, Nr.<text:s/></text:span><text:a xlink:href="https://www.e-tar.lt/portal/lt/legalAct/TAR.1C7D69EFC36E" office:target-frame-name="_blank" xlink:show="new"><text:span text:style-name="T22">22-938</text:span></text:a><text:span text:style-name="T23">) „Dėl ministerijos vykdomų programų subsidijuojamų priemonių įgyvendinimui skirtų lėšų administravimo“,</text:span></text:p>
      <text:p text:style-name="P24"><text:span text:style-name="T25">tvirtinu</text:span><text:span text:style-name="T26"><text:s/></text:span><text:span text:style-name="T27">Kiaulių užk</text:span><text:span text:style-name="T28">rečiamųjų ligų kontrolės programos finansavimo taisykles (pridedama).</text:span></text:p>
      <text:p text:style-name="P29"/>
      <text:p text:style-name="P30"/>
      <text:p text:style-name="P31"><text:span text:style-name="T32">ŽEMĖS ŪKIO MINISTRAS</text:span><text:span text:style-name="T33"><text:tab/>JERONIMAS KRAUJELI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</text:p>
      <text:p text:style-name="P39">žemės ūkio ministro</text:p>
      <text:p text:style-name="P40">2003 m. rugsėjo 8 d.</text:p>
      <text:p text:style-name="P41">įsakymu Nr. 3D-361</text:p>
      <text:p text:style-name="P42"/>
      <text:p text:style-name="P43"><text:span text:style-name="T44">KIAULIŲ UŽKREČIAMŲJŲ LIGŲ K</text:span><text:span text:style-name="T45">ONTROLĖS PROGRAMOS FINANSAVIMO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os taisyklės parengtos vadovaujantis ministerijos vykdomų programų subsidijuojamų priemonių įgyvendinimui skirtų lėšų administravimo nuostatais, patvirtintais žemės ūkio ministro 2003 m. vasario 26 d. įsakymu Nr. 3D-69 (Žin., 2003, Nr.<text:s/></text:span><text:a xlink:href="https://www.e-tar.lt/portal/lt/legalAct/TAR.1C7D69EFC36E" office:target-frame-name="_blank" xlink:show="new"><text:span text:style-name="T55">22-938</text:span></text:a><text:span text:style-name="T56">), ir reglamentuoja Kaimo rėmimo programos priemonės – Kiaulių užkrečiamųjų ligų kontrolės programos (toliau – Programa) finansavimo iš Kaimo rėmimo programos lėšų tvarką.</text:span></text:p>
      <text:p text:style-name="P57"/>
      <text:p text:style-name="P58"><text:span text:style-name="T59">II</text:span><text:span text:style-name="T60">.<text:s/></text:span><text:span text:style-name="T61">ADMI</text:span><text:span text:style-name="T62">NISTRAVIMO PROCEDŪROS</text:span></text:p>
      <text:p text:style-name="P63"/>
      <text:p text:style-name="P64"><text:span text:style-name="T65">2</text:span><text:span text:style-name="T66">. Lėšos Programai įgyvendinti nustatomos žemės ūkio ministro įsakymu, pagal patvirtintą detalizuotą sąmatą, atsižvelgiant į ministerijos vykdomų programų subsidijuojamų priemonių įgyvendinimo priežiūros komisijos siūlymus.</text:span></text:p>
      <text:p text:style-name="P67"><text:span text:style-name="T68">3</text:span><text:span text:style-name="T69">. Valstybinė maisto ir veterinarijos tarnyba vykdo Programą, naudoja lėšas ir jų panaudojimą pagrindžia pirminiais dokumentais, turinčiais juridinę galią, patvirtinančiais subsidijuojamas faktines išlaidas, bei juos pateikia ministerijai kartu su ataskaita</text:span><text:span text:style-name="T70"><text:s/>apie priemonės įvykdymo rezultatus.</text:span></text:p>
      <text:p text:style-name="P71"><text:span text:style-name="T72">4</text:span><text:span text:style-name="T73">. Ministerija sutartimi su Valstybine maisto ir veterinarijos tarnyba numato lėšų programai subsidijuoti panaudojimo laikotarpį, atsiskaitymo terminus bei kitas sąlygas.</text:span></text:p>
      <text:p text:style-name="P74"/>
      <text:p text:style-name="P75"><text:span text:style-name="T76">III</text:span><text:span text:style-name="T77">.<text:s/></text:span><text:span text:style-name="T78">ATSAKOMYBĖ</text:span></text:p>
      <text:p text:style-name="P79"/>
      <text:p text:style-name="P80"><text:span text:style-name="T81">5</text:span><text:span text:style-name="T82">. Su lėšų gavėj</text:span><text:span text:style-name="T83">u atsiskaitoma sutartyje numatytomis sąlygomis ir terminais.</text:span></text:p>
      <text:p text:style-name="P84"><text:span text:style-name="T85">6</text:span><text:span text:style-name="T86">. Už tikslingą lėšų Programai vykdyti panaudojimą atsako Valstybinė maisto ir veterinarijos tarnyba Lietuvos Respublikos įstatymų nustatyta tvarka.</text:span></text:p>
      <text:p text:style-name="P87"><text:span text:style-name="T88">7</text:span><text:span text:style-name="T89">. Kitus nepaminėtus klausimus sprendž</text:span><text:span text:style-name="T90">ia ministerijos vykdomų programų subsidijuojamų priemonių įgyvendinimo priežiūros komisija.</text:span></text:p>
      <text:p text:style-name="P91">______________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55:00Z</meta:creation-date>
    <dc:date>2015-09-09T19:55:00Z</dc:date>
    <meta:template xlink:href="Normal" xlink:type="simple"/>
    <meta:editing-cycles>2</meta:editing-cycles>
    <meta:editing-duration>PT0S</meta:editing-duration>
    <meta:document-statistic meta:page-count="2" meta:paragraph-count="32" meta:word-count="298" meta:character-count="2430" meta:row-count="103" meta:non-whitespace-character-count="2164"/>
  </office:meta>
</office:document-meta>
</file>