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RUMPALAIKĖS PASKOLOS, GAUTOS IŠ AKCINĖS BENDROVĖS LIETUVOS TAUPOMOJO BANKO</text:p>
      <text:p text:style-name="P15"/>
      <text:p text:style-name="P16">1996 m. vasario 7 d. Nr. 206</text:p>
      <text:p text:style-name="P17">Vilnius</text:p>
      <text:p text:style-name="P18"/>
      <text:p text:style-name="P19"><text:span text:style-name="T20">Vadovaudamasi Lietuvos Respublikos įstatymu „Dėl Li</text:span><text:span text:style-name="T21">etuvos Respublikos 1996 metų valstybės biudžeto ir atskaitymų į savivaldybių biudžetus normatyvų bei dotacijų patvirtinimo“, Lietuvos Respublikos Vyriausybė<text:s/></text:span><text:span text:style-name="T22">nutari</text:span><text:span text:style-name="T23">a:</text:span></text:p>
      <text:p text:style-name="P24"><text:span text:style-name="T25">Leisti Finansų ministerijai pratęsti 5 mln. JAV dolerių paskolos, gautos iš akcinės bend</text:span><text:span text:style-name="T26">rovės Lietuvos taupomojo banko pagal 1995 m. rugsėjo 26 d. paskolos sutartį Nr. 02-7-95-55, grąžinimo terminą iki 1996 m. gruodžio 1 dienos.</text:span>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p text:style-name="P33">FINANSŲ MINISTRAS<text:tab/>REINOLDIJUS ŠARKIN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47:00Z</meta:creation-date>
    <dc:date>2015-09-18T23:47:00Z</dc:date>
    <meta:template xlink:href="Normal" xlink:type="simple"/>
    <meta:editing-cycles>2</meta:editing-cycles>
    <meta:editing-duration>PT60S</meta:editing-duration>
    <meta:document-statistic meta:page-count="1" meta:paragraph-count="11" meta:word-count="99" meta:character-count="715" meta:row-count="33" meta:non-whitespace-character-count="627"/>
  </office:meta>
</office:document-meta>
</file>