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SUSISIEKIMO MINISTRAS IR<text:s/></text:span></text:p>
      <text:p text:style-name="P6">LIETUVOS RESPUBLIKOS APLINKOS MINISTRAS</text:p>
      <text:p text:style-name="P7"/>
      <text:p text:style-name="P8">Į S A K Y M A S</text:p>
      <text:p text:style-name="P9">DĖL LIETUVOS RESPUBLIKOS SUSISIEKIMO MINISTRAS IR LIETUVOS RESPUBLIKOS APLINKOS MINISTRAS 2003 M. LIEPOS 25 D. ĮSAKYMO NR. 3-446/395 „DĖL AVARIJŲ LIKVIDAVIMO KOMITETO SUDĖTIES“ PAKEITIMO</text:p>
      <text:p text:style-name="P10"/>
      <text:p text:style-name="P11">2005 m. gruodžio 15 d. Nr. 3-567/D1-609</text:p>
      <text:p text:style-name="P12">Vilnius</text:p>
      <text:p text:style-name="P13"/>
      <text:p text:style-name="P14"/>
      <text:p text:style-name="P15"><text:span text:style-name="T16">Pakeičiam</text:span>e Lietuvos Respublikos susisiekimo ministro ir Lietuvos Respublikos aplinkos ministro 2003 m. liepos 25 d. įsakymą Nr. 3-446/395 „Dėl Avarijų likvidavimo komiteto sudėties“ (Žin., 2003, Nr.<text:s/><text:a xlink:href="https://www.e-tar.lt/portal/lt/legalAct/TAR.A56CA74E752D" office:target-frame-name="_blank" xlink:show="new"><text:span text:style-name="T17">77-3536</text:span></text:a>; 2005, Nr.<text:s/><text:a xlink:href="https://www.e-tar.lt/portal/lt/legalAct/TAR.A6F94017A0B9" office:target-frame-name="_blank" xlink:show="new"><text:span text:style-name="T18">35-1160</text:span></text:a>) ir įrašome vietoj pastraipos „J. Miliūnas – Vidaus reikalų ministerijos Valstybės sienos apsaugos tarnybos Pakrančių apsaugos rinktinės Kopgalio užkardos vadas;“ pastraipą „S. Lenkas – Valstybės sienos apsaugos tarnybos prie Lietuvos Respublikos vidaus reikalų ministerijos Pakrančių apsaugos rinktinės Kopgalio užkardos vadas;“, o vietoje pastraipos „A. Skirutis – Klaipėdos apskrities viršininko administracijos Civilinės saugos departamento direktorius;“ pastraipą „V. Zubrickas – Klaipėdos apskrities viršininko administracijos Civilinės saugos departamento direktorius;“.</text:p>
      <text:p text:style-name="P19"/>
      <text:p text:style-name="P20"/>
      <text:p text:style-name="P21">SUSISIEKIMO MINISTRAS<text:tab/>PETRAS ČĖSNA</text:p>
      <text:p text:style-name="P22"/>
      <text:p text:style-name="P23">APLINKOS MINISTRAS<text:tab/>ARŪNAS KUNDROTAS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17-09-26T07:18:00Z</meta:creation-date>
    <dc:date>2017-09-26T07:18:00Z</dc:date>
    <meta:template xlink:href="Normal.dotm" xlink:type="simple"/>
    <meta:editing-cycles>2</meta:editing-cycles>
    <meta:editing-duration>PT0S</meta:editing-duration>
    <meta:document-statistic meta:page-count="1" meta:paragraph-count="42" meta:word-count="185" meta:character-count="1356" meta:row-count="52" meta:non-whitespace-character-count="1213"/>
  </office:meta>
</office:document-meta>
</file>