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style="italic" style:font-style-asian="italic" style:font-style-complex="italic" fo:color="#000000" fo:letter-spacing="-0.0006in"/>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ELEKTRONINĖS ĮVEŽIMO BENDROSIOS DEKLARACIJOS PATEIKIMO, PRIĖMIMO IR KITOS ELEKTRONINĖS INFORMACIJOS, SUSIJUSIOS SU ĮVEŽIMO BENDROSIOS DEKLARACIJOS APDOROJIMU, MAINŲ TAISYKLIŲ PATVIRTINIMO</text:p>
      <text:p text:style-name="P8"/>
      <text:p text:style-name="P9">2010 m. kovo 30 d. Nr. 1B-202</text:p>
      <text:p text:style-name="P10">Vilnius</text:p>
      <text:p text:style-name="P11"/>
      <text:p text:style-name="P12"><text:span text:style-name="T13">Vadovaudamasis 1993 m. liepos 2 d. Komisijos reglamento (EEB) Nr. 2454/93, išdėstančio Tarybos reglamento Nr. 2913/92, nustatančio Bendrijos muitinės kodeksą, įgyvendinimo nuostatas (OL<text:s/></text:span><text:span text:style-name="T14">2004 m. specialusis leidimas</text:span><text:span text:style-name="T15">, 2 skyrius, 6 tomas, p. 3), su paskutiniais pakeitimais, padarytais 2010 m. kovo 9 d. Komisijos reglamentu (ES) Nr. 197/2010 (OL 2010 L 60, p. 9), 183 straipsniu:</text:span></text:p>
      <text:p text:style-name="P16"><text:span text:style-name="T17">1</text:span><text:span text:style-name="T18">.<text:s/></text:span><text:span text:style-name="T19">Tvirtinu</text:span><text:span text:style-name="T20"><text:s/>pridedamas Elektroninės įvežimo bendrosios deklaracijos pateikimo, priėmimo ir kitos elektroninės informacijos, susijusios su įvežimo bendrosios deklaracijos apdorojimu, mainų taisykles.</text:span></text:p>
      <text:p text:style-name="P21"><text:span text:style-name="T22">2</text:span><text:span text:style-name="T23">. Šis įsakymas įsigalioja nuo 2010 m. balandžio 30 d.</text:span></text:p>
      <text:p text:style-name="P24"/>
      <text:p text:style-name="P25"/>
      <text:p text:style-name="P26"/>
      <text:p text:style-name="P27"><text:span text:style-name="T28">Generalinis direktorius<text:s/></text:span><text:span text:style-name="T29"><text:tab/>Antanas Šipavičius</text:span></text:p>
      <text:soft-page-break/>
      <text:p text:style-name="P30"><text:span text:style-name="T31">PATVIRTINTA</text:span></text:p>
      <text:p text:style-name="P32">Muitinės departamento<text:s/></text:p>
      <text:p text:style-name="P33">generalinio direktoriaus<text:s/></text:p>
      <text:p text:style-name="P34">2010 m. kovo 30 d. įsakymu Nr. 1B-202</text:p>
      <text:p text:style-name="P35"/>
      <text:p text:style-name="P36"><text:span text:style-name="T37">ELEKTRONINĖS ĮVEŽIMO BENDROSIOS DEKLARACIJOS PATEIKIMO, PRIĖMIMO IR KITOS ELEKTRONINĖS INFORMACIJOS, SUSIJUSIOS SU ĮVEŽIMO BENDROSIOS DEKLARACIJOS APDOROJIMU, MAINŲ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Elektroninės įvežimo bendrosios deklaracijos pateikimo, priėmimo bei kitos elektroninės informacijos, susijusios su įvežimo bendrosios deklaracijos apdorojimu, mainų taisyklės (toliau – Taisyklės) nustato įvežimo bendrosios deklaracijos pateikimo automatinio duomenų apdorojimo techninėmis priemonėmis Lietuvos Respublikos muitinės įstaigoms, šių deklaracijų priėmimo (nepriėmimo) ir kitos elektroninės informacijos, susijusios su įvežimo bendrosios deklaracijos apdorojimu, mainų tarp asmenų, sudariusių Elektroninių duomenų, naudojamų eksporto ir importo<text:s/></text:span><text:soft-page-break/><text:span text:style-name="T47">muitinės formalumams atlikti, mainų sutartis (toliau – Sutartis) su teritorinėmis muitinėmis, ir Lietuvos Respublikos muitinės įstaigų tvarką.</text:span></text:p>
      <text:p text:style-name="P48"><text:span text:style-name="T49">2</text:span><text:span text:style-name="T50">. Taisyklėse vartojamos sąvokos:</text:span></text:p>
      <text:p text:style-name="P51"><text:span text:style-name="T52">Bendrijos muitinės kodeksas<text:s/></text:span><text:span text:style-name="T53">–</text:span><text:span text:style-name="T54"><text:s/></text:span><text:span text:style-name="T55">1992 m. spalio 12 d. Tarybos reglamentas (EEB) Nr. 2913/92, nustatantis Bendrijos muitinės kodeksą (OL<text:s/></text:span><text:span text:style-name="T56">2004 m. specialusis leidimas</text:span><text:span text:style-name="T57">, 2 skyrius, 4 tomas, p. 307), su paskutiniais pakeitimais, padarytais 2006 m. lapkričio 20 d. Tarybos reglamentu (EB) Nr. 1791/2006 (OL 2006 L 363, p. 1).</text:span></text:p>
      <text:p text:style-name="P58"><text:span text:style-name="T59">Bendrijos muitinės kodekso įgyvendinimo nuostatos<text:s/></text:span><text:span text:style-name="T60">– 1993 m. liepos 2 d. Komisijos reglamentas (EEB) Nr. 2454/93, išdėstantis Tarybos reglamento Nr. 2913/92, nustatančio Bendrijos muitinės kodeksą, įgyvendinimo nuostatas (OL<text:s/></text:span><text:span text:style-name="T61">2004 m. specialusis leidimas</text:span><text:span text:style-name="T62">, 2 skyrius, 6 tomas, p. 3), su paskutiniais pakeitimais, padarytais 2010 m. kovo 9 d. Komisijos reglamentu (ES) Nr. 197/2010 (OL 2010 L 60, p. 9).</text:span></text:p>
      <text:p text:style-name="P63"><text:span text:style-name="T64">Elektroninis pranešimas</text:span><text:span text:style-name="T65"><text:s/>– struktūrizuota elektroninė (tekstinė) informacija (XML dokumentas).</text:span></text:p>
      <text:p text:style-name="P66"><text:span text:style-name="T67">ENS</text:span><text:span text:style-name="T68"><text:s/>– elektroninė įvežimo bendroji deklaracija, kurios duomenys atitinka reikalavimus, nustatytus Bendrijos muitinės kodekso įgyvendinimo nuostatų 183 straipsnio 1 dalyje, 30A priede ir Muitinės deklaracijų apdorojimo sistemos (toliau – MDAS) Verslininko sąsajos specifikacijoje, paskelbtoje Lietuvos Respublikos muitinės interneto tinklalapyje adresu: http://www.cust.lt rubrikoje „Verslui“, pateiktame<text:s/></text:span><text:soft-page-break/><text:span text:style-name="T69">elektroninio pranešimo IE315LT aprašyme.</text:span></text:p>
      <text:p text:style-name="P70"><text:span text:style-name="T71">ENS pateikiantis asmuo<text:s/></text:span><text:span text:style-name="T72">– Bendrijos muitinės kodekso 36b straipsnio 3 arba 4 dalyje nurodytas asmuo, sudaręs Sutartį su teritorine muitine.</text:span></text:p>
      <text:p text:style-name="P73"><text:span text:style-name="T74">Įvežimo muitinės įstaiga</text:span><text:span text:style-name="T75"><text:s/>– Lietuvos Respublikos muitinės įstaiga, kurios kompetencijai priklauso priimti ENS ir atlikti į Bendrijos muitų teritoriją įvežtų ir šiai įstaigai pateiktų prekių atitinkamą rizika pagrįstą tikrinimą, įtraukta į Muitinės įstaigų klasifikatorių, patvirtintą Muitinės departamento generalinio direktoriaus 2009 m. birželio 25 d. įsakymu Nr. 1B-351 (Žin., 2009, Nr.<text:s/></text:span><text:a xlink:href="https://www.e-tar.lt/portal/lt/legalAct/TAR.69CAB1BC988C" office:target-frame-name="_blank" xlink:show="new"><text:span text:style-name="T76">77-3213</text:span></text:a><text:span text:style-name="T77">), kaip muitinės įstaiga, turinti teisę priimti ENS.</text:span></text:p>
      <text:p text:style-name="P78"><text:span text:style-name="T79">LRN<text:s/></text:span><text:span text:style-name="T80">(</text:span><text:span text:style-name="T81">Local Reference Number</text:span><text:span text:style-name="T82">) – ENS pateikusio asmens priskirtas ENS registravimo numeris.</text:span></text:p>
      <text:p text:style-name="P83"><text:span text:style-name="T84">MRN<text:s/></text:span><text:span text:style-name="T85">(</text:span><text:span text:style-name="T86">Movement Reference Number</text:span><text:span text:style-name="T87">) – įvežimo muitinės įstaigos suteiktas ENS registravimo numeris.</text:span></text:p>
      <text:p text:style-name="P88"><text:span text:style-name="T89">Kitos Taisyklėse vartojamos sąvokos atitinka Bendrijos muitinės kodekse ir Bendrijos muitinės kodekso įgyvendinimo nuostatose apibrėžtas sąvokas.</text:span></text:p>
      <text:p text:style-name="P90"><text:span text:style-name="T91">3</text:span><text:span text:style-name="T92">. ENS turi būti pateikiama iki prekių įvežimo į Bendrijos muitų teritoriją, laikantis Bendrijos muitinės kodekso įgyvendinimo nuostatų 184a straipsnyje nustatytų terminų, išskyrus atvejus, kai įvežamos Bendrijos muitinės kodekso 36a straipsnio 1 dalyje ir Bendrijos muitinės kodekso įgyvendinimo nuostatų 181c straipsnyje nurodytos prekės.</text:span></text:p>
      <text:p text:style-name="P93"><text:span text:style-name="T94">4</text:span><text:span text:style-name="T95">. Pateikiant ENS, ją apdorojant ir įforminant, ENS pateikiantis asmuo ir muitinės įstaigos keičiasi elektroniniais pranešimais, nurodytais Taisyklių II skyriuje ir MDAS Verslininko sąsajos specifikacijoje. ENS pateikusiam asmeniui, išsiuntusiam elektroninį pranešimą muitinės įstaigai, išsiunčiamas elektroninis pranešimas „Gavimo patvirtinimas“ – „</text:span><text:span text:style-name="T96">Acknowledgement</text:span><text:span text:style-name="T97">“ apie pranešimo gavimą arba elektroninis pranešimas „Atmetimas“ – „</text:span><text:span text:style-name="T98">Rejection</text:span><text:span text:style-name="T99">“ apie pranešimo nepriėmimą.</text:span></text:p>
      <text:p text:style-name="P100"/>
      <text:p text:style-name="P101"><text:span text:style-name="T102">II</text:span><text:span text:style-name="T103">.<text:s/></text:span><text:span text:style-name="T104">ELEKTRONINIŲ DUOMENŲ MAINAI TARP ENS PATEIKIANČIO ASMENS IR ĮVEŽIMO MUITINĖS ĮSTAIGOS</text:span></text:p>
      <text:p text:style-name="P105"/>
      <text:p text:style-name="P106"><text:span text:style-name="T107">5</text:span><text:span text:style-name="T108">. Elektroninių duomenų mainai tarp ENS pateikiančio asmens ir įvežimo muitinės įstaigos vykdomi keičiantis šiais elektroniniais pranešimais:</text:span></text:p>
      <text:p text:style-name="P109"><text:span text:style-name="T110">5.1</text:span><text:span text:style-name="T111">. „ENS pateikimas“ (IE315LT). Šiuo elektroniniu pranešimu ENS pateikiantis asmuo pateikia įvežimo muitinės įstaigai ENS, suteikęs jai unikalų LRN;</text:span></text:p>
      <text:p text:style-name="P112"><text:span text:style-name="T113">5.2</text:span><text:span text:style-name="T114">. „ENS nepriėmimas“ (IE316LT). Šis elektroninis pranešimas siunčiamas, jeigu ENS pateikiančio asmens išsiųstas elektroninis pranešimas IE315LT neatitinka ENS duomenims taikomų muitų teisės aktų reikalavimų arba MDAS verslininko sąsajos specifikacijoje nustatytų šio elektroninio pranešimo struktūros reikalavimų, ir ENS įvežimo muitinės įstaigoje nepriimama. Apie ENS nepriėmimą ją pateikiantis asmuo informuojamas elektroniniu pranešimu IE316LT, kuriame įvežimo muitinės įstaiga nurodo ENS nepriėmimo priežastį;</text:span></text:p>
      <text:p text:style-name="P115"><text:span text:style-name="T116">5.3</text:span><text:span text:style-name="T117">. „ENS priėmimas“ (IE328LT). Šis elektroninis pranešimas siunčiamas, kai Taisyklių 5.1 punkte nurodytu elektroniniu pranešimu IE315LT pateikta ENS priimama:</text:span></text:p>
      <text:p text:style-name="P118"><text:span text:style-name="T119">5.3.1</text:span><text:span text:style-name="T120">. įvykdžius visus šiuos reikalavimus:</text:span></text:p>
      <text:p text:style-name="P121"><text:span text:style-name="T122">5.3.1.1</text:span><text:span text:style-name="T123">. ENS pateikiančio asmens išsiųstas elektroninis pranešimas IE315LT atitinka MDAS verslininko sąsajos specifikacijoje nustatytus šio elektroninio pranešimo struktūros reikalavimus;</text:span></text:p>
      <text:p text:style-name="P124"><text:span text:style-name="T125">5.3.1.2</text:span><text:span text:style-name="T126">. ENS duomenys atitinka jiems taikomus muitų teisės aktų reikalavimus;</text:span></text:p>
      <text:p text:style-name="P127"><text:span text:style-name="T128">5.3.2</text:span><text:span text:style-name="T129">. užregistruojant ją MDAS ir suteikiant jai MRN, kurį sudaro:</text:span></text:p>
      <text:p text:style-name="P130"><text:span text:style-name="T131">5.3.2.1</text:span><text:span text:style-name="T132">. 1-asis ir 2-asis ženklai – einamųjų metų du paskutinieji skaitmenys (pvz., 2010 m. jie yra „10“);</text:span></text:p>
      <text:p text:style-name="P133"><text:span text:style-name="T134">5.3.2.2</text:span><text:span text:style-name="T135">. 3–10-asis ženklai – ENS priėmusios įvežimo muitinės įstaigos kodas iš Muitinės įstaigų klasifikatoriaus;</text:span></text:p>
      <text:p text:style-name="P136"><text:span text:style-name="T137">5.3.2.3</text:span><text:span text:style-name="T138">. 11-asis ir 12-asis ženklai – raidės „IV“;</text:span></text:p>
      <text:p text:style-name="P139"><text:span text:style-name="T140">5.3.2.4</text:span><text:span text:style-name="T141">. 13–17-asis ženklai – unikalus įvežimo operacijos kodas, kuris per vienerius metus toje pačioje įvežimo muitinės įstaigoje nepasikartoja;</text:span></text:p>
      <text:p text:style-name="P142"><text:span text:style-name="T143">5.3.2.5</text:span><text:span text:style-name="T144">. 18-asis ženklas – kontrolinis simbolis;</text:span></text:p>
      <text:p text:style-name="P145"><text:span text:style-name="T146">5.3.3</text:span><text:span text:style-name="T147">. informuojant ENS pateikiantį asmenį apie ENS priėmimą elektroniniu pranešimu IE328LT, kuriuo perduodamas ir ENS suteiktas MRN bei ENS priėmimo ir MRN priskyrimo data ir laikas. Apie ENS priėmimą elektroniniu pranešimu IE328LT taip pat informuojamas ir vežėjas, jeigu tenkinamos šios sąlygos:</text:span></text:p>
      <text:p text:style-name="P148"><text:span text:style-name="T149">5.3.3.1</text:span><text:span text:style-name="T150">. jis nėra ENS pateikiantis asmuo;</text:span></text:p>
      <text:p text:style-name="P151"><text:span text:style-name="T152">5.3.3.2</text:span><text:span text:style-name="T153">. ENS nurodytas jį identifikuojantis EORI kodas ir jeigu šis kodas atitinka Ekonominių operacijų vykdytojų registravimo ir identifikavimo sistemoje (toliau – EORI sistema) nurodytą vežėjo kodą;</text:span></text:p>
      <text:p text:style-name="P154"><text:span text:style-name="T155">5.3.3.3</text:span><text:span text:style-name="T156">. jis turi galimybę dalyvauti elektroninės informacijos mainuose su MDAS;</text:span></text:p>
      <text:p text:style-name="P157"><text:span text:style-name="T158">5.4</text:span><text:span text:style-name="T159">. „Pranešimas nekrauti prekių“ (IE351LT). Šis elektroninis pranešimas siunčiamas, jeigu įvežimo muitinės įstaiga, atlikusi Taisyklių 5.3 punkto nustatyta tvarka priimtos ENS duomenų saugumo ir saugos rizikos analizę ir įvertinimą, nustato, kad ENS nurodytų prekių įvežimas į Bendrijos muitų teritoriją gali sukelti grėsmę Bendrijos saugumui ir saugai ir, vadovaudamasi Bendrijos muitinės kodekso įgyvendinimo nuostatų 184d straipsnio 2 dalimi, pripažįsta, kad prekės neturėtų būti kraunamos į laivą išsiuntimo uoste. Apie tai įvežimo muitinės įstaiga per Bendrijos muitinės kodekso įgyvendinimo nuostatų 184d straipsnio 2 dalyje nustatytą laiką informuoja šiuos asmenis:</text:span></text:p>
      <text:p text:style-name="P160"><text:span text:style-name="T161">5.4.1</text:span><text:span text:style-name="T162">. ENS pateikiantį asmenį, gavusį Taisyklių 5.3 punkte nurodytą elektroninį pranešimą IE328LT apie ENS priėmimą ir elektroninį pranešimą IE304LT apie prašymo taisyti priimtos ENS duomenis (elektroninio pranešimo IE313LT) priėmimą, jeigu toks prašymas buvo pateiktas;</text:span></text:p>
      <text:p text:style-name="P163"><text:span text:style-name="T164">5.4.2</text:span><text:span text:style-name="T165">. vežėją, jeigu tenkinamos Taisyklių 5.3.3.1–5.3.3.3 punktų sąlygos;</text:span></text:p>
      <text:p text:style-name="P166"><text:span text:style-name="T167">5.4.3</text:span><text:span text:style-name="T168">. ENS pateikiančio asmens atstovą, jeigu tenkinamos šios sąlygos:</text:span></text:p>
      <text:p text:style-name="P169"><text:span text:style-name="T170">5.4.3.1</text:span><text:span text:style-name="T171">. ENS nurodytas jį identifikuojantis EORI kodas ir jeigu šis kodas atitinka EORI sistemoje nurodytą minėto asmens kodą;</text:span></text:p>
      <text:p text:style-name="P172"><text:span text:style-name="T173">5.4.3.2</text:span><text:span text:style-name="T174">. jis turi galimybę dalyvauti elektroninės informacijos mainuose;</text:span></text:p>
      <text:p text:style-name="P175"><text:span text:style-name="T176">5.5</text:span><text:span text:style-name="T177">. „ENS taisymas“ (IE313LT). Šį elektroninį pranešimą siunčia ENS pateikiantis asmuo arba jo atstovas, Taisyklių 5.1 punkte nurodytu elektroniniu pranešimu IE315LT pateikęs ENS įvežimo muitinės įstaigai ir gavęs elektroninį pranešimą IE328LT apie ENS priėmimą, jeigu, vadovaudamasis Bendrijos muitinės kodekso 36b straipsniu, pateikia prašymą įvežimo muitinės įstaigai taisyti jos priimtą ENS. Įvežimo muitinės įstaigos priimtą ENS galima taisyti, jeigu:</text:span></text:p>
      <text:p text:style-name="P178"><text:span text:style-name="T179">5.5.1</text:span><text:span text:style-name="T180">. elektroniniame pranešime IE313LT nurodytas MRN atitinka jai suteiktą MRN ir ji yra priimta įvežimo muitinės įstaigoje;</text:span></text:p>
      <text:p text:style-name="P181"><text:span text:style-name="T182">5.5.2</text:span><text:span text:style-name="T183">. elektroniniame pranešime IE313LT nurodytas įvežimo muitinės įstaigos kodas atitinka ENS nurodytą įvežimo muitinės įstaigos kodą;</text:span></text:p>
      <text:p text:style-name="P184"><text:span text:style-name="T185">5.5.3</text:span><text:span text:style-name="T186">. elektroniniame pranešime IE313LT nurodytas ENS pateikiantį asmenį identifikuojantis EORI kodas atitinka ENS nurodytą atitinkamo asmens EORI kodą;</text:span></text:p>
      <text:p text:style-name="P187"><text:span text:style-name="T188">5.5.4</text:span><text:span text:style-name="T189">. įvežimo muitinės įstaiga nėra išsiuntusi elektroninio pranešimo IE325LT apie Taisyklių 5.8 punkte nurodyto prašymo pakeisti maršrutą (elektroninio pranešimo IE323LT) priėmimą arba elektroninio pranešimo IE348LT, kuriuo informuojama apie pranešimo apie prekių atgabenimą IE347LT priėmimą arba nepriėmimą;</text:span></text:p>
      <text:p text:style-name="P190"><text:span text:style-name="T191">5.6</text:span><text:span text:style-name="T192">. „ENS taisymo priėmimas“ (IE304LT). Šiuo elektroniniu pranešimu įvežimo muitinės įstaiga, atlikusi elektroninio pranešimo IE313LT tikrinimą, nustačiusi, kad jame pateikta informacija atitinka nustatytus reikalavimus ir įvykdytos Taisyklių 5.5.1–5.5.4 punktų sąlygos, vadovaudamasi muitų teisės aktais priėmusi sprendimą patenkinti ENS pateikiančio asmens prašymą taisyti šios muitinės įstaigos priimtą ENS, apie tai informuoja:</text:span></text:p>
      <text:p text:style-name="P193"><text:span text:style-name="T194">5.6.1</text:span><text:span text:style-name="T195">. ENS pateikiantį asmenį;</text:span></text:p>
      <text:p text:style-name="P196"><text:span text:style-name="T197">5.6.2</text:span><text:span text:style-name="T198">. vežėją, jeigu tenkinamos Taisyklių 5.3.3.1–5.3.3.3 punktų sąlygos;</text:span></text:p>
      <text:p text:style-name="P199"><text:span text:style-name="T200">5.7</text:span><text:span text:style-name="T201">. „ENS taisymo nepriėmimas“ (IE305LT). Šis elektroninis pranešimas siunčiamas, jeigu įvežimo muitinės įstaiga, atlikusi elektroninio pranešimo IE313LT tikrinimą, nustačiusi, kad jame pateikta informacija neatitinka nustatytų reikalavimų ir (arba) neįvykdytos Taisyklių 5.5.1–5.5.4 punktų sąlygos ir vadovaudamasi muitų teisės aktais priėmusi sprendimą nepatenkinti ENS pateikiančio asmens prašymo taisyti šios muitinės įstaigos priimtą ENS, apie tai informuoja ENS pateikiantį asmenį ir nurodo priežastį, dėl kurios šis prašymas nebuvo patenkintas;</text:span></text:p>
      <text:p text:style-name="P202"><text:span text:style-name="T203">5.8</text:span><text:span text:style-name="T204">. „Prašymas pakeisti maršrutą“ (IE323LT). Šis elektroninis pranešimas siunčiamas, kai į Bendrijos muitų teritoriją atvykstanti transporto priemonė, kuria gabenamos prekės, nurodytos Taisyklių 5.3 punkto nustatyta tvarka priimtoje ENS, pirmiausia vyksta į ENS nenurodytos valstybės narės įvežimo muitinės įstaigą (toliau – faktinė įvežimo muitinės įstaiga) ir vežėjas arba jo atstovas kreipiasi į ENS priėmusią (ENS deklaruotą) įvežimo muitinės įstaigą su prašymu pakeisti maršrutą, kuriai jis turi būti suteikęs unikalų LRN.</text:span></text:p>
      <text:p text:style-name="P205">Vežėjas arba jo atstovas, pateikiantis prašymą pakeisti maršrutą (elektroninį pranešimą IE323LT), turi galimybę dalyvauti elektroninės informacijos mainuose su MDAS ir prašyme turi būti nurodytas vežėją (jo atstovą) identifikuojantis EORI kodas, atitinkantis to asmens kodą, nurodytą EORI sistemoje.</text:p>
      <text:p text:style-name="P206">Prašyme pakeisti maršrutą turi būti nurodyta:</text:p>
      <text:p text:style-name="P207"><text:span text:style-name="T208">5.8.1</text:span><text:span text:style-name="T209">. faktinė įvežimo muitinės įstaiga ir deklaruota įvežimo muitinės įstaiga;</text:span></text:p>
      <text:p text:style-name="P210"><text:span text:style-name="T211">5.8.2</text:span><text:span text:style-name="T212">. visi MRN, suteikti ENS, kuriose nurodytos prekės pakrautos į transporto priemonę, kurios maršrutą vežėjas (jo atstovas) prašo pakeisti; arba</text:span></text:p>
      <text:p text:style-name="P213"><text:span text:style-name="T214">5.8.3</text:span><text:span text:style-name="T215">. gabenant prekes jūrų arba oro transportu vietoj Taisyklių 5.8.2 punkte nurodytų duomenų gali būti nurodyti:</text:span></text:p>
      <text:p text:style-name="P216"><text:span text:style-name="T217">5.8.3.1</text:span><text:span text:style-name="T218">. transporto rūšis pasienyje;</text:span></text:p>
      <text:p text:style-name="P219"><text:span text:style-name="T220">5.8.3.2</text:span><text:span text:style-name="T221">. numatyta atvykimo į pirmąją atvykimo vietą Bendrijos muitų teritorijoje (pirmąją įvežimo muitinės įstaigą) data, nurodyta priimtoje ENS;</text:span></text:p>
      <text:p text:style-name="P222"><text:span text:style-name="T223">5.8.3.3</text:span><text:span text:style-name="T224">. per sieną vykstančios transporto priemonės identifikavimo duomenys:</text:span></text:p>
      <text:p text:style-name="P225"><text:span text:style-name="T226">5.8.3.3.1</text:span><text:span text:style-name="T227">. gabenant prekes jūrų transportu – Tarptautinės jūrų organizacijos (IMO) suteiktas laivo identifikavimo numeris arba unikalus Europos laivo identifikavimo numeris (ENI);</text:span></text:p>
      <text:p text:style-name="P228"><text:span text:style-name="T229">5.8.3.3.2</text:span><text:span text:style-name="T230">. gabenant prekes oro transportu – IATA reiso numeris, o kai orlaivio naudotojas gabena prekes pagal jungtinio reiso susitarimą su partneriais – jungtinio reiso partnerių reisų numeriai;</text:span></text:p>
      <text:p text:style-name="P231"><text:span text:style-name="T232">5.9</text:span><text:span text:style-name="T233">. „Prašymo pakeisti maršrutą nepriėmimas“ (IE324LT). Šis elektroninis pranešimas siunčiamas, jeigu įvežimo muitinės įstaiga, atlikusi elektroninio pranešimo IE323LT tikrinimą ir nustačiusi, kad jame pateikta informacija neatitinka MDAS verslininko sąsajos specifikacijoje nustatytų šio elektroninio pranešimo struktūros reikalavimų (pvz., neteisinga MRN struktūra, įvežimo muitinės įstaigoje nepriimtos ENS, nurodytos prašyme pakeisti maršrutą) arba muitų teisės aktų reikalavimų ir (arba) neįvykdytos Taisyklių 5.8 punkte nurodytos sąlygos, ir priėmusi sprendimą nepatenkinti prašymo pakeisti maršrutą, apie tai informuoja vežėją arba jo atstovą ir nurodo priežastį, dėl kurios šis prašymas nebuvo patenkintas;</text:span></text:p>
      <text:p text:style-name="P234"><text:span text:style-name="T235">5.10</text:span><text:span text:style-name="T236">. „Prašymo pakeisti maršrutą priėmimas“ (IE325LT). Šis elektroninis pranešimas siunčiamas, jeigu įvežimo muitinės įstaiga, atlikusi elektroninio pranešimo IE323LT tikrinimą ir nustačiusi, kad jame pateikta informacija atitinka MDAS verslininko sąsajos specifikacijoje nustatytus šio elektroninio pranešimo struktūros reikalavimus ir muitų teisės aktų reikalavimus ir kad įvykdytos Taisyklių 5.8 punkte nurodytos sąlygos, ir priėmusi sprendimą patenkinti prašymą pakeisti maršrutą, apie tai informuoja vežėją arba jo atstovą;</text:span></text:p>
      <text:p text:style-name="P237"><text:span text:style-name="T238">5.11</text:span><text:span text:style-name="T239">. „Pranešimas apie atvykimą“ (IE347LT). Šiuo elektroniniu pranešimu vežėjas arba jo atstovas informuoja faktinę įvežimo muitinės įstaigą apie transporto priemonės, kuria atgabentos ENS nurodytos prekės, atvykimą, suteikęs jam unikalų LRN. Pranešime turi būti pateikta informacija, būtina ENS, kuriose pateikti duomenys apie visas ta transporto priemone gabenamas prekes, identifikuoti, jeigu transporto priemonė atvyksta į pirmąją įvežimo muitinės įstaiga, arba tik informacija, būtina ENS, kuriose pateikti duomenys apie prekes, planuojamas iškrauti iš jas atgabenusios transporto priemonės paskesnėje įvežimo muitinės įstaigoje, identifikuoti. Pranešime apie atvykimą turi būti nurodyta:</text:span></text:p>
      <text:p text:style-name="P240"><text:span text:style-name="T241">5.11.1</text:span><text:span text:style-name="T242">. faktinė įvežimo muitinės įstaiga (pirmoji arba paskesnioji, priklausomai nuo to, į kurią iš jų atvyksta transporto priemonė);</text:span></text:p>
      <text:p text:style-name="P243"><text:span text:style-name="T244">5.11.2</text:span><text:span text:style-name="T245">. pranešimą apie atvykimą pateikusį asmenį identifikuojantis EORI kodas, atitinkantis EORI sistemoje nurodytą šio asmens kodą;</text:span></text:p>
      <text:p text:style-name="P246"><text:span text:style-name="T247">5.11.3</text:span><text:span text:style-name="T248">. visi MRN, suteikti ENS, kuriose nurodytos prekės, pakrautos į atvykusią transporto priemonę, jeigu ji atvyksta į pirmąją įvežimo muitinės įstaigą, arba visi MRN, suteikti ENS, kuriose nurodytas prekes planuojama iškrauti iš jas atgabenusios transporto priemonės atitinkamoje muitinės įstaigoje, jeigu transporto priemonė atvyksta į paskesniąją įvežimo muitinės įstaigą; arba</text:span></text:p>
      <text:p text:style-name="P249"><text:span text:style-name="T250">5.11.4</text:span><text:span text:style-name="T251">. gabenant prekes jūrų ar oro transportu vietoj Taisyklių 5.11.3 punkte nurodytų duomenų gali būti nurodyti:</text:span></text:p>
      <text:p text:style-name="P252"><text:span text:style-name="T253">5.11.4.1</text:span><text:span text:style-name="T254">. transporto rūšis pasienyje;</text:span></text:p>
      <text:p text:style-name="P255"><text:span text:style-name="T256">5.11.4.2</text:span><text:span text:style-name="T257">. numatyta atvykimo į pirmąją atvykimo vietą Bendrijos muitų teritorijoje (pirmąją įvežimo muitinės įstaigą) data, nurodyta priimtoje ENS;</text:span></text:p>
      <text:p text:style-name="P258"><text:span text:style-name="T259">5.11.4.3</text:span><text:span text:style-name="T260">. per sieną vykstančios transporto priemonės identifikavimo duomenys;</text:span></text:p>
      <text:p text:style-name="P261"><text:span text:style-name="T262">5.11.4.3.1</text:span><text:span text:style-name="T263">. gabenant prekes jūrų transportu – Tarptautinės jūrų organizacijos (IMO) suteiktas laivo identifikavimo numeris arba unikalus Europos laivo identifikavimo numeris (ENI);</text:span></text:p>
      <text:p text:style-name="P264"><text:span text:style-name="T265">5.11.4.3.2</text:span><text:span text:style-name="T266">. gabenant prekes oro transportu – IATA reiso numeris, o kai orlaivio naudotojas gabena prekes pagal jungtinio reiso susitarimą su partneriais – jungtinio reiso partnerių reisų numeriai;</text:span></text:p>
      <text:p text:style-name="P267"><text:span text:style-name="T268">5.11.5</text:span><text:span text:style-name="T269">. kai į faktinę įvežimo muitinės įstaiga atgabenamos ne visos prekės, nurodytos ENS, kurių MRN išvardyti pranešime apie atvykimą, nurodomi atitinkamų prekių rūšių numeriai, priskirti atitinkamoms prekėms ENS. Jeigu tokie duomenys nepateikiami, laikoma, kad atgabentos visos atitinkamoje ENS nurodytos prekės;</text:span></text:p>
      <text:p text:style-name="P270"><text:span text:style-name="T271">5.12</text:span><text:span text:style-name="T272">. „Pranešimo apie atvykimą tikrinimas“ (IE348LT). Šis elektroninis pranešimas siunčiamas, jeigu:</text:span></text:p>
      <text:p text:style-name="P273"><text:span text:style-name="T274">5.12.1</text:span><text:span text:style-name="T275">. faktinė įvežimo muitinės įstaiga, atlikusi elektroninio pranešimo IE347LT tikrinimą ir nustačiusi, kad jame pateikta informacija atitinka MDAS verslininko sąsajos specifikacijoje nustatytus šio elektroninio pranešimo struktūros reikalavimus, priima sprendimą priimti pranešimą apie atvykimą. Priėmusi pranešimą apie atvykimą, faktinė įvežimo muitinės įstaiga:</text:span></text:p>
      <text:p text:style-name="P276"><text:span text:style-name="T277">5.12.1.1</text:span><text:span text:style-name="T278">. jį įregistruoja MDAS, suteikdama MRN, kurį sudaro:</text:span></text:p>
      <text:p text:style-name="P279"><text:span text:style-name="T280">5.12.1.1.1</text:span><text:span text:style-name="T281">. 1-asis ir 2-asis ženklai – einamųjų metų du paskutinieji skaitmenys (pvz., 2010 m. jie yra „10“);</text:span></text:p>
      <text:p text:style-name="P282"><text:span text:style-name="T283">5.12.1.1.2</text:span><text:span text:style-name="T284">. 3–10-asis ženklai – pranešimą apie atvykimą priėmusios faktinės įvežimo muitinės įstaigos kodas iš Muitinės įstaigų klasifikatoriaus;</text:span></text:p>
      <text:p text:style-name="P285"><text:span text:style-name="T286">5.12.1.1.3</text:span><text:span text:style-name="T287">. 11-asis ir 12-asis ženklai – raidės „PA“;</text:span></text:p>
      <text:p text:style-name="P288"><text:span text:style-name="T289">5.12.1.1.4</text:span><text:span text:style-name="T290">. 13–17-asis ženklai – unikalus įvežimo operacijos kodas, kuris per vienerius metus toje pačioje įvežimo muitinės įstaigoje nepasikartoja;</text:span></text:p>
      <text:p text:style-name="P291"><text:span text:style-name="T292">5.12.1.1.5</text:span><text:span text:style-name="T293">. 18-asis ženklas – kontrolinis simbolis;</text:span></text:p>
      <text:p text:style-name="P294"><text:span text:style-name="T295">5.12.1.2</text:span><text:span text:style-name="T296">. apie pranešimo priėmimą informuoja jį pateikusį asmenį, išsiųsdama elektroninį pranešimą IE348LT, kuriuo perduodamas ir pranešimui suteiktas MRN bei pranešimo priėmimo ir MRN suteikimo data ir laikas;</text:span></text:p>
      <text:p text:style-name="P297"><text:span text:style-name="T298">5.12.2</text:span><text:span text:style-name="T299">. faktinė įvežimo muitinės įstaiga, atlikusi elektroninio pranešimo IE347LT tikrinimą, nustačiusi, kad jame pateikta informacija neatitinka MDAS verslininko sąsajos specifikacijoje nustatytų šio elektroninio pranešimo struktūros reikalavimų, ir priėmusi sprendimą nepriimti pranešimo apie atvykimą, apie tai informuoja jį pateikusį asmenį, nurodydama pranešimo nepriėmimo priežastis;</text:span></text:p>
      <text:p text:style-name="P300"><text:span text:style-name="T301">5.13</text:span><text:span text:style-name="T302">. „Pranešimo apie atvykimą duomenų nepriėmimas“ (IE349LT). Šis elektroninis pranešimas siunčiamas faktinėje įvežimo muitinės įstaigoje Taisyklių 5.12.1 punkto nustatyta tvarka priėmus ir įregistravus pranešimą apie atvykimą ir tikrinimo metu nustačius, kad pranešime apie atvykimą nurodytos ENS nebuvo priimtos įvežimo muitinės įstaigoje arba kad jose nurodytos prekės (jų dalis) jau buvo paminėtos pateiktame ir priimtame pranešime apie atvykimą. Apie pranešimo apie atvykimą duomenų nepriėmimą informuojamas šį pranešimą pateikęs asmuo.</text:span></text:p>
      <text:p text:style-name="P303"/>
      <text:p text:style-name="P304"><text:span text:style-name="T305">III</text:span><text:span text:style-name="T306">.<text:s/></text:span><text:span text:style-name="T307">BAIGIAMOSIOS NUOSTATOS</text:span></text:p>
      <text:p text:style-name="P308"/>
      <text:p text:style-name="P309"><text:span text:style-name="T310">6</text:span><text:span text:style-name="T311">. Bendrijos muitinės kodekso įgyvendinimo nuostatų 183 straipsnio 2 dalyje nurodytais atvejais ENS pateikiantis asmuo, gavęs muitinės sutikimą taikyti grįžtamąją procedūrą, kurios taikymas reglamentuotas Muitinės departamento generalinio direktoriaus nustatyta tvarka, įvežimo muitinės įstaigai turi pateikti užpildytą Bendrijos muitinės kodekso įgyvendinimo nuostatų 45i priede nustatytos formos Saugumo ir saugos dokumentą. Kai Saugumo ir saugos dokumentas surašomas deklaruojamai prekių siuntai, kurią sudaro kelios prekių rūšys, prie Saugumo ir saugos dokumento pridedamas Bendrijos muitinės kodekso įgyvendinimo nuostatų 45j priede nustatytos formos prekių sąrašas „Saugumas ir sauga“.</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8-22T08:55:00Z</meta:creation-date>
    <dc:date>2024-08-22T08:55:00Z</dc:date>
    <meta:template xlink:href="Normal.dotm" xlink:type="simple"/>
    <meta:editing-cycles>2</meta:editing-cycles>
    <meta:editing-duration>PT0S</meta:editing-duration>
    <meta:document-statistic meta:page-count="5" meta:paragraph-count="570" meta:word-count="2624" meta:character-count="19403" meta:row-count="1084" meta:non-whitespace-character-count="17349"/>
  </office:meta>
</office:document-meta>
</file>