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DRAUDIMO REIKALŲ TARYBA PRIE LIETUVOS RESPUBLIKOS FINANSŲ MINISTERIJOS</text:span></text:p>
      <text:p text:style-name="P9"/>
      <text:p text:style-name="P10">N U T A R I M A S</text:p>
      <text:p text:style-name="P11"><text:span text:style-name="T12">DĖL DRAUDIMO REIKALŲ TARYBOS 1995 M. GEGUŽĖS 15 D.</text:span><text:span text:style-name="T13"><text:s/></text:span><text:span text:style-name="T14">NUTARIMO Nr. 64 PAKEITIMO</text:span></text:p>
      <text:p text:style-name="P15"/>
      <text:p text:style-name="P16">1996 m. gegužės 16 d. Nr. 74</text:p>
      <text:p text:style-name="P17">Vilnius</text:p>
      <text:p text:style-name="P18"/>
      <text:p text:style-name="P19"><text:span text:style-name="T20">Draudimo reikalų taryba prie Lietuvos Respublikos finansų ministerijos<text:s/></text:span><text:span text:style-name="T21">nutari</text:span><text:span text:style-name="T22">a:</text:span></text:p>
      <text:p text:style-name="P23"><text:span text:style-name="T24">Draudimo reikalų tarybos 1995 m. gegužės 15 d. nutarimo Nr. 64 pirmą punktą pakeisti taip:</text:span></text:p>
      <text:p text:style-name="P25"><text:span text:style-name="T26">„</text:span><text:span text:style-name="T27">1</text:span><text:span text:style-name="T28">. Steigiamų draudimo organizacijų, išskyrus savidraudos draugijas, įstatinio kapitalo dydis negali būti mažesnis kaip 2000000 (du milijonai) litų.“</text:span></text:p>
      <text:p text:style-name="P29"/>
      <text:p text:style-name="P30"/>
      <text:p text:style-name="P31"/>
      <text:p text:style-name="P32"><text:span text:style-name="T33">DRAUDIMO REIKALŲ TARYBOS PIRMININKAS</text:span><text:span text:style-name="T34"><text:tab/>R. KLE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13T11:26:00Z</meta:creation-date>
    <dc:date>2016-12-13T11:26:00Z</dc:date>
    <meta:template xlink:href="Normal.dotm" xlink:type="simple"/>
    <meta:editing-cycles>2</meta:editing-cycles>
    <meta:editing-duration>PT0S</meta:editing-duration>
    <meta:document-statistic meta:page-count="1" meta:paragraph-count="8" meta:word-count="75" meta:character-count="589" meta:row-count="22" meta:non-whitespace-character-count="522"/>
  </office:meta>
</office:document-meta>
</file>