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ŽDARŲJŲ AKCINIŲ BENDROVIŲ - „GIEDRA“, „VORTO RENOVACIJA“, „LAKAJA“, „SAMANĖLĖ“,“VILKASTA“, „NUO IKI“ IR AKCINIŲ BENDROVIŲ „ALDAILA“, „KENSTA“- STATYBOS TAISYKLIŲ ĮREGISTRAVIMO</text:p>
      <text:p text:style-name="P12"/>
      <text:p text:style-name="P13">1999 m. birželio 23 d. Nr. 189</text:p>
      <text:p text:style-name="P14">Vilnius</text:p>
      <text:p text:style-name="P15"/>
      <text:p text:style-name="P16"><text:span text:style-name="T17">Įgyvendindamas statybos techninio reglamento STR 1.01.01:1996 „Normatyvinių statybos techninių dokumentų sistema, jų rengimas ir tvirtinimas“, patvirtinto Statybos ir urbanistikos ministerijos 1996<text:s/></text:span><text:span text:style-name="T18">09 30 įsakymu Nr. 128 (Žin., 1996, Nr.<text:s/></text:span><text:a xlink:href="https://www.e-tar.lt/portal/lt/legalAct/TAR.6FF91F9B053E" office:target-frame-name="_blank" xlink:show="new"><text:span text:style-name="T19">93-2197</text:span></text:a><text:span text:style-name="T20">), nuostatas,</text:span></text:p>
      <text:p text:style-name="P21"><text:span text:style-name="T22">ĮSAKAU:</text:span></text:p>
      <text:p text:style-name="P23"><text:span text:style-name="T24">1</text:span><text:span text:style-name="T25">. Įregistruoti šių organizacijų statybos techninius dokumentus:</text:span></text:p>
      <text:p text:style-name="P26">– UAB „Giedra“ statybos taisykles „Bendrastatybiniai darbai „. ST 2030159.01:1999;</text:p>
      <text:p text:style-name="P27">– UAB „Vorto renovacija“ statybos taisykles „Plastikinių langų, durų ir konstrukcijų montažas“. ST 2327275.01:1999;</text:p>
      <text:p text:style-name="P28">– UAB „Vorto renovacija“ statybos taisykles „Aliumininių langų, durų ir konstrukcijų montažo darbai“. ST 2327275.02:1999;</text:p>
      <text:p text:style-name="P29">– UAB „Lakaja“ statybos taisykles „Bendrastatybiniai darbai“. ST 6753505.01:1999;</text:p>
      <text:p text:style-name="P30">– UAB „Samanėlė“ statybos taisykles „Bendrastatybiniai darbai. Vidaus tinklų sistemų montavimas. Išorės inžinerinių tinklų įrengimas. Aplinkos tvarkymas“. ST 8010914.01:1999;</text:p>
      <text:p text:style-name="P31">– UAB „Vilkasta“ statybos taisykles „Bendrieji statybos ir apdailos darbai“. ST 8520377.01:1999;</text:p>
      <text:p text:style-name="P32">– UAB „Nuo iki“ statybos taisykles „Bendrieji statybos ir apdailos darbai“. ST 23223891.01:1999;</text:p>
      <text:p text:style-name="P33">– AB „Aldaila“ statybos taisykles<text:s/>„Bendrastatybiniai darbai“. ST 4965651.1 – 1999;</text:p>
      <text:p text:style-name="P34"><text:span text:style-name="T35">– AB „Kensta“ statybos taisykles „Bendrieji statybos ir elektros montavimo darbai“. ST 3447592.01:1999.</text:span></text:p>
      <text:p text:style-name="P36"><text:span text:style-name="T37">2</text:span><text:span text:style-name="T38">. Nustatyti, kad 1 punkte minimos statybos taisyklės būtų taikomos STR 1.01.01:1996 5.1 punkte nus</text:span><text:span text:style-name="T39">tatyta tvarka.</text:span></text:p>
      <text:p text:style-name="P40"><text:span text:style-name="T41">3</text:span><text:span text:style-name="T42">. Aplinkos ministerijos informacijos kompiuterinėje sistemoje vadovautis reikšminiu žodžiu „statyba“.</text:span></text:p>
      <text:p text:style-name="P43"/>
      <text:p text:style-name="P44"/>
      <text:p text:style-name="P45"><text:span text:style-name="T46">APLINKOS MINISTRAS</text:span><text:span text:style-name="T47"><text:tab/>DANIUS LYGIS</text:span></text:p>
      <text:p text:style-name="P48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6:40:00Z</meta:creation-date>
    <dc:date>2015-09-30T16:40:00Z</dc:date>
    <meta:template xlink:href="Normal" xlink:type="simple"/>
    <meta:editing-cycles>2</meta:editing-cycles>
    <meta:editing-duration>PT0S</meta:editing-duration>
    <meta:document-statistic meta:page-count="1" meta:paragraph-count="25" meta:word-count="229" meta:character-count="1910" meta:row-count="56" meta:non-whitespace-character-count="1706"/>
  </office:meta>
</office:document-meta>
</file>