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0 03 20 ĮSAKYMO NR. 91 DALINIO PAKEITIMO</text:p>
      <text:p text:style-name="P9"/>
      <text:p text:style-name="P10">2000 m. birželio 9 d. Nr. 181</text:p>
      <text:p text:style-name="P11">Vilnius</text:p>
      <text:p text:style-name="P12"/>
      <text:p text:style-name="P13"/>
      <text:p text:style-name="P14"><text:span text:style-name="T15">Įvertindamas žemės ūkio ministro ir valdymo reformų ir savivaldybių reikalų ministro 2000 06 02 įsakymu Nr. 169/68 patvirtintos Informacijos apie žemės ūkio naudmenas ir pasėlius teikimo, apdorojimo ir kontrolės tvarkos nuostatas (Žin., 2000, Nr.<text:s/></text:span><text:a xlink:href="https://www.e-tar.lt/portal/lt/legalAct/TAR.3CAC5E727A19" office:target-frame-name="_blank" xlink:show="new"><text:span text:style-name="T16">46-1323</text:span></text:a><text:span text:style-name="T17">), iš dalies<text:s/></text:span><text:span text:style-name="T18">keičiu</text:span><text:span text:style-name="T19"><text:s/>2000 03 20 įsakymu Nr. 91 patvirtintos Tiesioginių išmokų mokėjimo už 2000 metų derliui pasėtų ir subrandintų grūdams rapsų pasėlių hektarą tvarkos (Žin., 2000, Nr.<text:s/></text:span><text:a xlink:href="https://www.e-tar.lt/portal/lt/legalAct/TAR.0A82AD96327C" office:target-frame-name="_blank" xlink:show="new"><text:span text:style-name="T20">25-661</text:span></text:a><text:span text:style-name="T21">, Nr.<text:s/></text:span><text:a xlink:href="https://www.e-tar.lt/portal/lt/legalAct/TAR.868CA318D988" office:target-frame-name="_blank" xlink:show="new"><text:span text:style-name="T22">33-942</text:span></text:a><text:span text:style-name="T23">) 2 punktą ir 2.1 papunktį ir juos išdėstau taip:</text:span></text:p>
      <text:p text:style-name="P24"><text:span text:style-name="T25">„</text:span><text:span text:style-name="T26">2</text:span><text:span text:style-name="T27">. Norėdamas gauti tiesioginę išmoką, rapsų augintojas turi iki liepos 31 d. pateikti rajono žemės ūkio skyriui:</text:span></text:p>
      <text:p text:style-name="P28"><text:span text:style-name="T29">2.1</text:span><text:span text:style-name="T30">. žemės ūkio ministro ir valdymo reformų ir savivaldybių reikalų ministro 2000 06 02 įsakymu Nr. 169/68 patvirtintos tvarkos priedo</text:span></text:p>
      <text:p text:style-name="P31">– Žemės ūkio naudmenų ir pasėlių deklaracijos (Augalininkystės produkcijos gamintojo paraiškos valstybės paramai gauti) kopiją.“</text:p>
      <text:p text:style-name="P32"/>
      <text:p text:style-name="P33"/>
      <text:p text:style-name="P34"><text:span text:style-name="T35">ŽEMĖS ŪKIO MINISTRAS</text:span><text:span text:style-name="T36"><text:tab/>EDVARDAS MA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1T13:26:00Z</meta:creation-date>
    <dc:date>2017-08-21T13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330" meta:row-count="47" meta:non-whitespace-character-count="1199"/>
  </office:meta>
</office:document-meta>
</file>