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2005 M. GEGUŽĖS 19 D. NUTARIMO NR. 1K-13 „DĖL LIETUVOS RESPUBLIKOS VERTYBINIŲ POPIERIŲ KOMISIJA 2003 M. RUGSĖJO 25 D. NUTARIMO NR. 15 „DĖL AKCINĖS BENDROVĖS „VILNIAUS VERTYBINIŲ POPIERIŲ BIRŽA“ PREKYBOS TAISYKLIŲ“ PAKEITIMO“ PAKEITIMO IR PAPILDYMO</text:p>
      <text:p text:style-name="P9"/>
      <text:p text:style-name="P10">2005 m. birželio 23 d. Nr. 1K-18</text:p>
      <text:p text:style-name="P11">Vilnius</text:p>
      <text:p text:style-name="P12"/>
      <text:p text:style-name="P13"/>
      <text:p text:style-name="P14"><text:span text:style-name="T15">Lietuvos Respublikos vertybinių popierių komisija<text:s/></text:span><text:span text:style-name="T16">nutari</text:span><text:span text:style-name="T17">a:</text:span></text:p>
      <text:p text:style-name="P18"><text:span text:style-name="T19">1</text:span><text:span text:style-name="T20">. Pakeisti Akcinės bendrovės „Vilniaus vertybinių popierių birža“ prekybos taisyklių, patvirtintų Lietuvos Respublikos vertybinių popierių komisijos 2005 m. gegužės 19 d. nutarimu Nr. 1K-13 „Dėl Lietuvos Respublikos vertybinių popierių komisijos 2003 m. rugsėjo 25 d. nutarimo Nr. 15 „Dėl Akcinės bendrovės „Vilniaus vertybinių popierių birža“ prekybos taisyklių“ pakeitimo“ (Žin., 2005, Nr.<text:s/></text:span><text:a xlink:href="https://www.e-tar.lt/portal/lt/legalAct/TAR.060A087E6824" office:target-frame-name="_blank" xlink:show="new"><text:span text:style-name="T21">65-2348</text:span></text:a><text:span text:style-name="T22">), 75 punktą ir jį išdėstyti taip:</text:span></text:p>
      <text:p text:style-name="P23"><text:span text:style-name="T24">„</text:span><text:span text:style-name="T25">75</text:span><text:span text:style-name="T26">. Įmokos už dalyvavimą VVPB prekyboje ir už prisijungimą prie VVPB prekybos sistemos</text:span></text:p>
      <text:p text:style-name="P27"><text:span text:style-name="T28">75.1</text:span><text:span text:style-name="T29">. Įmoką už dalyvavimą VVPB prekyboje ir įmokas už prisijungimą prie VVPB prekybos sistemos moka Biržos nariai.</text:span></text:p>
      <text:p text:style-name="P30"><text:span text:style-name="T31">75.2</text:span><text:span text:style-name="T32">. Metinė įmoka už dalyvavimą VVPB prekyboje sumokama VVPB valdybos nustatyta tvarka ir terminais. Sumokėta įmoka negrąžinama. Metinės įmokos už dalyvavimą VVPB prekyboje dydis – 17 265 Lt, išskyrus 75.3 ir 75.4 punktuose nurodytus atvejus.</text:span></text:p>
      <text:p text:style-name="P33"><text:span text:style-name="T34">75.3</text:span><text:span text:style-name="T35">. Biržos nariui, kuris tuo pačiu metu yra Rygos arba Talino vertybinių popierių biržos narys, metinės įmokos už dalyvavimą VVPB prekyboje dydis – 13 810 Lt. Biržos nariui, kuris tuo pačiu metu yra ir Rygos, ir Talino vertybinių popierių biržos narys, metinės įmokos už dalyvavimą VVPB prekyboje dydis – 11 510 Lt. Šiame punkte nustatyti įmokų dydžiai taikomi ir tuo atveju, kai Rygos ir (ar) Talino vertybinių popierių biržos nariu yra ne pats Biržos narys, bet jo dukterinė ar jo patronuojanti bendrovė arba jo patronuojančios bendrovės dukterinė bendrovė.</text:span></text:p>
      <text:p text:style-name="P36"><text:span text:style-name="T37">75.4</text:span><text:span text:style-name="T38">. Biržos narys nemoka metinės įmokos už dalyvavimą VVPB prekyboje, jeigu yra įvykdomos visos šios sąlygos:</text:span></text:p>
      <text:p text:style-name="P39"><text:span text:style-name="T40">75.4.1</text:span><text:span text:style-name="T41">. Biržos narys tuo pačiu metu yra Rygos ir (arba) Talino vertybinių popierių biržos narys;</text:span></text:p>
      <text:p text:style-name="P42"><text:span text:style-name="T43">75.4.2</text:span><text:span text:style-name="T44">. Biržos nario dukterinė ar patronuojanti bendrovė arba patronuojančios bendrovės dukterinė bendrovė jau yra Biržos narys ir moka metinę įmoką už dalyvavimą VVPB prekyboje.</text:span></text:p>
      <text:p text:style-name="P45"><text:span text:style-name="T46">75.5</text:span><text:span text:style-name="T47">. Biržos nariai VVPB valdybos nustatytas įmokas už prisijungimą prie VVPB prekybos sistemos moka techninio prisijungimo prie VVPB prekybos sistemos sutartyje nurodyta tvarka priklausomai nuo užsakytų paslaugų apimties ir techninių sąlygų.“</text:span></text:p>
      <text:p text:style-name="P48"><text:span text:style-name="T49">2</text:span><text:span text:style-name="T50">. Nustatyti, kad šis nutarimas įsigalioja 2005 m. liepos 1 d.</text:span></text:p>
      <text:p text:style-name="P51"/>
      <text:p text:style-name="P52"/>
      <text:p text:style-name="P53"/>
      <text:p text:style-name="P54"><text:span text:style-name="T55">Komisijos pirmininkas</text:span><text:span text:style-name="T56"><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2T07:58:00Z</meta:creation-date>
    <dc:date>2019-01-22T07:58:00Z</dc:date>
    <meta:template xlink:href="Normal.dotm" xlink:type="simple"/>
    <meta:editing-cycles>2</meta:editing-cycles>
    <meta:editing-duration>PT0S</meta:editing-duration>
    <meta:document-statistic meta:page-count="1" meta:paragraph-count="14" meta:word-count="352" meta:character-count="2776" meta:row-count="60" meta:non-whitespace-character-count="2438"/>
  </office:meta>
</office:document-meta>
</file>