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LĖŠŲ SPECIALIOSIOS ŽEMĖS ŪKIO IR KAIMO PLĖTROS PROGRAMOS (SAPARD) VERSLO PLANAMS (INVESTICINIAMS PROJEKTAMS) RENGTI KOMPENSAVIMO PIRMINIAMS ŽEMĖS<text:s/>ŪKIO PRODUKCIJOS GAMINTOJAMS ĮSTATYMO PROJEKTO NR. IXP-1578</text:p>
      <text:p text:style-name="P12"/>
      <text:p text:style-name="P13">2003 m. birželio 23 d. Nr. 800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</text:span><text:span text:style-name="T20">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) 138 straipsnio 3 dalimi ir atsižvelgdama į Lietuvos Respublikos<text:s/></text:span><text:span text:style-name="T25">Seimo valdybos 2003 m. balandžio 30 d. sprendimą Nr. 1475 „Dėl įstatymų projektų išvadų“, Lietuvos Respublikos Vyriausybė<text:s/></text:span><text:span text:style-name="T26">nutari</text:span><text:span text:style-name="T27">a:</text:span></text:p>
      <text:p text:style-name="P28"><text:span text:style-name="T29">Nepritarti Lietuvos Respublikos lėšų Specialiosios žemės ūkio ir kaimo plėtros programos (SAPARD) verslo planams (investici</text:span><text:span text:style-name="T30">niams projektams) rengti kompensavimo pirminiams žemės ūkio produkcijos gamintojams įstatymo projektui Nr. IXP-1578 dėl šios priežasties:</text:span></text:p>
      <text:p text:style-name="P31"><text:span text:style-name="T32">Įstatymo projektas prieštarauja Lietuvos Respublikos ir Europos Bendrijų Komisijos, atstovaujančios Europos Bendrijai,</text:span><text:span text:style-name="T33"><text:s/>daugiametės finansavimo sutarties dėl Specialiosios žemės ūkio ir kaimo plėtros paramos programos (SAPARD) (Žin., 2001, Nr.<text:s/></text:span><text:a xlink:href="https://www.e-tar.lt/portal/lt/legalAct/TAR.9C13A6960297" office:target-frame-name="_blank" xlink:show="new"><text:span text:style-name="T34">74-2589</text:span></text:a><text:span text:style-name="T35">) A skyriaus 5 straipsnio 7 dalies nuostatai,</text:span><text:span text:style-name="T36"><text:s/>nustatančiai, kad dėl investicijų į projektus, išskyrus tas investicijas į infrastruktūrą, kurios neduoda daug grynųjų įplaukų, SAPARD agentūra užtikrina, kad visa pagal Programą suteikiama valstybės pagalba iš visų šaltinių neviršys 50 procentų visų fina</text:span><text:span text:style-name="T37">nsuotinų bet kurio projekto sąnaudų, ir B skyriaus „Programos valdymas, priežiūra ir vertinimas“ 4 straipsniui, kurio 2 dalies „j“ punkte numatyta, jog kompensuojama tik iki 12 procentų visų finansuotinų projekto išlaidų (atlyginimo architektams, inžinieri</text:span><text:span text:style-name="T38">ams ir konsultantams, juridinių mokesčių, projekto įgyvendinimo studijų, patentų ir licencijų įsigijimo, užmokesčio už projekto parengimą ir (ar) vykdymą, tiesiogiai susijusių su priemone).</text:span></text:p>
      <text:p text:style-name="P39"/>
      <text:p text:style-name="P40"/>
      <text:p text:style-name="P41">MINISTRAS PIRMININKAS<text:tab/>ALGIRDAS BRAZAUSKAS</text:p>
      <text:p text:style-name="P42"/>
      <text:p text:style-name="P43">ŽEMĖS ŪKIO MINISTRAS<text:tab/>JERONIMAS KRAUJEL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4:00:00Z</meta:creation-date>
    <dc:date>2015-10-14T04:00:00Z</dc:date>
    <meta:template xlink:href="Normal" xlink:type="simple"/>
    <meta:editing-cycles>2</meta:editing-cycles>
    <meta:editing-duration>PT0S</meta:editing-duration>
    <meta:document-statistic meta:page-count="1" meta:paragraph-count="14" meta:word-count="296" meta:character-count="2298" meta:row-count="51" meta:non-whitespace-character-count="2016"/>
  </office:meta>
</office:document-meta>
</file>