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  <style:text-properties fo:hyphenate="false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33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hyphenate="false"/>
    </style:style>
    <style:style style:name="P42" style:parent-style-name="Normal" style:family="paragraph">
      <style:paragraph-properties fo:text-align="justify" fo:text-indent="0.4916in"/>
      <style:text-properties fo:hyphenate="false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 style:text-position="super 62.5%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 style:text-position="super 62.5%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  <style:text-properties fo:hyphenate="false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hyphenate="false"/>
    </style:style>
    <style:style style:name="P102" style:parent-style-name="Normal" style:family="paragraph">
      <style:paragraph-properties fo:text-align="justify" fo:text-indent="0.4916in"/>
      <style:text-properties fo:hyphenate="false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P134" style:parent-style-name="Normal" style:family="paragraph">
      <style:paragraph-properties fo:text-align="justify" fo:text-indent="0.4916in"/>
      <style:text-properties fo:hyphenate="false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16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hyphenate="false"/>
    </style:style>
    <style:style style:name="P163" style:parent-style-name="Normal" style:family="paragraph">
      <style:paragraph-properties fo:text-align="justify" fo:text-indent="0.4916in"/>
      <style:text-properties fo:hyphenate="false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  <style:text-properties fo:hyphenate="false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  <style:text-properties fo:hyphenate="false"/>
    </style:style>
    <style:style style:name="P190" style:parent-style-name="Normal" style:family="paragraph">
      <style:paragraph-properties fo:text-align="justify" fo:text-indent="0.4916in"/>
      <style:text-properties fo:hyphenate="false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P202" style:parent-style-name="Normal" style:family="paragraph">
      <style:paragraph-properties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weight="bold" style:font-weight-asian="bold" fo:font-style="italic" style:font-style-asian="italic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16in"/>
    </style:style>
    <style:style style:name="P297" style:parent-style-name="Normal" style:family="paragraph">
      <style:paragraph-properties fo:text-indent="0.4916in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font-style="italic" style:font-style-asian="italic" fo:color="#000000"/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VAIKO GLOBOS ĮSTATYMO 4, 7, 10, 15, 20, 23, 25, 28 STRAIPSNIŲ PAKEITIMO IR PAPILDYMO BEI ĮSTATYMO PAPILDYMO 5</text:span><text:span text:style-name="T17">1</text:span><text:span text:style-name="T18"><text:s/>STRAIPSNIU</text:span></text:p>
      <text:p text:style-name="P19">Į S T A T Y M A S</text:p>
      <text:p text:style-name="P20"/>
      <text:p text:style-name="P21">2000 m. birželio 27 d. Nr. VIII-1755</text:p>
      <text:p text:style-name="P22">Vilnius</text:p>
      <text:p text:style-name="P23"/>
      <text:p text:style-name="P24"><text:span text:style-name="T25">(Žin., 1998,<text:s/></text:span><text:span text:style-name="T26">Nr.<text:s/></text:span><text:a xlink:href="https://www.e-tar.lt/portal/lt/legalAct/TAR.1A3930C74FBF" office:target-frame-name="_blank" xlink:show="new"><text:span text:style-name="T27">35-933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 straipsnio 2 dalies pakeitimas</text:span></text:p>
      <text:p text:style-name="P34"><text:span text:style-name="T35">4 straipsnio 2 dalį pakeisti ir šią dalį išdėstyti taip:</text:span></text:p>
      <text:p text:style-name="P36"><text:span text:style-name="T37">„</text:span><text:span text:style-name="T38">2</text:span><text:span text:style-name="T39">. Nustatant globos rūšį ir formą, skiriant globėją,<text:s/></text:span><text:span text:style-name="T40">naikinant globą vyresniam nei 10 metų ar jaunesniam nei 10 metų vaikui, tačiau sugebančiam išreikšti savo nuomonę, turi būti suteikiama galimybė būti išklausytam ir jo nuomonė yra svarbi priimant sprendimą.“</text:span></text:p>
      <text:p text:style-name="P41"/>
      <text:p text:style-name="P42"><text:span text:style-name="T43">2</text:span><text:span text:style-name="T44"><text:s/>straipsnis.<text:s/></text:span><text:span text:style-name="T45">Įstatymo papildymas 5</text:span><text:span text:style-name="T46">1</text:span><text:span text:style-name="T47"><text:s/></text:span><text:span text:style-name="T48">straipsniu</text:span></text:p>
      <text:p text:style-name="P49"><text:span text:style-name="T50">Papildyti Įstatymą 5</text:span><text:span text:style-name="T51">1</text:span><text:span text:style-name="T52"><text:s/>straipsniu:</text:span></text:p>
      <text:p text:style-name="P53"><text:span text:style-name="T54">„</text:span><text:span text:style-name="T55">5</text:span><text:span text:style-name="T56">1</text:span><text:span text:style-name="T57"><text:s/>straipsnis</text:span><text:span text:style-name="T58">.<text:s/></text:span><text:span text:style-name="T59">Vaiko, kuriam skiriama globa, teisės</text:span></text:p>
      <text:p text:style-name="P60"><text:span text:style-name="T61">1</text:span><text:span text:style-name="T62">. Nustatant globos rūšį ir formą, turi būti atsižvelgiama į vaiko interesus ir jo nuomonę.</text:span></text:p>
      <text:p text:style-name="P63"><text:span text:style-name="T64">2</text:span><text:span text:style-name="T65">. Nustatant globos rūšį ir formą vyresniam nei 10<text:s/></text:span><text:span text:style-name="T66">metų vaikui, turi būti jo atsiklausiama dėl tokios globos ir globėjų. Jeigu vaikas yra jaunesnis nei 10 metų, tačiau sugeba išreikšti savo nuomonę, turi būti atsižvelgiama ir į tokio vaiko nuomonę. Jeigu vaikas nepatenkintas globos rūšimi, forma ar globėju</text:span><text:span text:style-name="T67">, jis turi teisę kreiptis į Vaiko teisių apsaugos tarnybą, kuri tokį vaiko prašymą turi apsvarstyti ir, esant pagrįstam vaiko pageidavimui, į jį atsižvelgti keičiant globos rūšį, formą, globėją arba nutraukiant globą. Vaikas, kuriam yra skiriama globa, tur</text:span><text:span text:style-name="T68">i teisę naudotis visomis kitomis vaiko teisėmis, kurios yra numatytos kituose teisės aktuose.“</text:span></text:p>
      <text:p text:style-name="P69"/>
      <text:p text:style-name="P70"><text:span text:style-name="T71">3</text:span><text:span text:style-name="T72"><text:s/>straipsnis.<text:s/></text:span><text:span text:style-name="T73">7 straipsnio pakeitimas</text:span></text:p>
      <text:p text:style-name="P74"><text:span text:style-name="T75">7 straipsnį pakeisti ir jį išdėstyti taip:</text:span></text:p>
      <text:p text:style-name="P76"><text:span text:style-name="T77">„</text:span><text:span text:style-name="T78">7</text:span><text:span text:style-name="T79"><text:s/>straipsnis.<text:s/></text:span><text:span text:style-name="T80">Vaiko laikinosios globos steigimo pagrindai</text:span></text:p>
      <text:p text:style-name="P81"><text:span text:style-name="T82">Vaiko laikinoji globa steigiama, kai:</text:span></text:p>
      <text:p text:style-name="P83"><text:span text:style-name="T84">1</text:span><text:span text:style-name="T85">) vaiko abu tėvai arba turėtas vienintelis iš tėvų miręs;</text:span></text:p>
      <text:p text:style-name="P86"><text:span text:style-name="T87">2</text:span><text:span text:style-name="T88">) aiškinamasi dėl rasto vaiko tėvystės ar artimos giminystės ryšių nustatymo;</text:span></text:p>
      <text:p text:style-name="P89"><text:span text:style-name="T90">3</text:span><text:span text:style-name="T91">) vaiko tėvai arba turimas vienintelis iš tėvų yra dingę ir jų ieškom</text:span><text:span text:style-name="T92">a (iki teismine tvarka tėvai bus pripažinti nežinia kur esančiais arba paskelbti mirusiais);</text:span></text:p>
      <text:p text:style-name="P93"><text:span text:style-name="T94">4</text:span><text:span text:style-name="T95">) vaiko tėvams arba turimam vieninteliam iš tėvų laikinai apribotos tėvystės teisės, ir jie laikinai negali rūpintis vaiku dėl abiejų tėvų (motinos ar tėvo) l</text:span><text:span text:style-name="T96">igos, suėmimo, bausmės atlikimo ar kitų svarbių priežasčių, kurių pagrįstumą nustato vaiko laikinosios globos steigėjas;</text:span></text:p>
      <text:p text:style-name="P97"><text:span text:style-name="T98">5</text:span><text:span text:style-name="T99">) vaiko tėvai arba turimas vienintelis iš tėvų nesirūpina, nesidomi vaiku, jo neprižiūri, netinkamai auklėja, naudoja fizinį ar ps</text:span><text:span text:style-name="T100">ichinį smurtą, ir dėl to kyla pavojus vaiko fiziniam, protiniam, dvasiniam, doroviniam vystymuisi ir saugumui (iki teismine tvarka vaikas bus paimtas iš tėvų).“</text:span></text:p>
      <text:p text:style-name="P101"/>
      <text:p text:style-name="P102"><text:span text:style-name="T103">4</text:span><text:span text:style-name="T104"><text:s/>straipsnis.<text:s/></text:span><text:span text:style-name="T105">10 straipsnio pakeitimas</text:span></text:p>
      <text:p text:style-name="P106"><text:span text:style-name="T107">10 straipsnį pakeisti ir jį išdėstyti t</text:span><text:span text:style-name="T108">aip:<text:s/></text:span></text:p>
      <text:p text:style-name="P109"><text:span text:style-name="T110">„</text:span><text:span text:style-name="T111">10</text:span><text:span text:style-name="T112"><text:s/>straipsnis.<text:s/></text:span><text:span text:style-name="T113">Vaiko nuolatinės globos steigimo pagrindai<text:s/></text:span></text:p>
      <text:p text:style-name="P114"><text:span text:style-name="T115">Vaiko nuolatinė globa steigiama, kai:</text:span></text:p>
      <text:p text:style-name="P116"><text:span text:style-name="T117">1</text:span><text:span text:style-name="T118">) vaiko abu tėvai arba turėtas vienintelis iš tėvų yra miręs;</text:span></text:p>
      <text:p text:style-name="P119"><text:span text:style-name="T120">2</text:span><text:span text:style-name="T121">) vaiko abu tėvai arba turėtas vienintelis iš tėvų teismine tvarka paskelbti m</text:span><text:span text:style-name="T122">irusiais arba pripažinti nežinia kur esančiais;<text:s/></text:span></text:p>
      <text:p text:style-name="P123"><text:span text:style-name="T124">3</text:span><text:span text:style-name="T125">) vaiko tėvams arba turimam vieninteliam iš tėvų neterminuotai apribotos tėvystės teisės;<text:s/></text:span></text:p>
      <text:p text:style-name="P126"><text:span text:style-name="T127">4</text:span><text:span text:style-name="T128">) tėvystės ar artimos giminystės ryšiai nuo vaiko radimo dienos nenustatyti per 6 mėnesius;</text:span></text:p>
      <text:p text:style-name="P129"><text:span text:style-name="T130">5</text:span><text:span text:style-name="T131">) vaiko<text:s/></text:span><text:span text:style-name="T132">tėvai arba turimas vienintelis iš tėvų teismine tvarka pripažinti neveiksniais.“</text:span></text:p>
      <text:p text:style-name="P133"/>
      <text:p text:style-name="P134"><text:span text:style-name="T135">5</text:span><text:span text:style-name="T136"><text:s/>straipsnis.<text:s/></text:span><text:span text:style-name="T137">15 straipsnio pakeitimas ir papildymas</text:span></text:p>
      <text:p text:style-name="P138"><text:span text:style-name="T139">15 straipsnio 1 ir 2 dalis pakeisti, straipsnį papildyti naujomis 3, 4 dalimis ir visą straipsnį išdėstyt</text:span><text:span text:style-name="T140">i taip:</text:span></text:p>
      <text:p text:style-name="P141"><text:span text:style-name="T142">„</text:span><text:span text:style-name="T143">15</text:span><text:span text:style-name="T144"><text:s/>straipsnis.<text:s/></text:span><text:span text:style-name="T145">Vaiko laikinosios globos steigimas</text:span></text:p>
      <text:p text:style-name="P146"><text:span text:style-name="T147">1</text:span><text:span text:style-name="T148">. Vaiko laikinoji globa steigiama 12 mėnesių nuo prašymo steigti globą įregistravimo dienos rajono (miesto) savivaldybėje jos valdybos sprendimu (mero potvarkiu) pagal to rajono (miesto) sav</text:span><text:span text:style-name="T149">ivaldybės Vaiko teisių apsaugos tarnybos teikimą.<text:s/></text:span></text:p>
      <text:p text:style-name="P150"><text:span text:style-name="T151">2</text:span><text:span text:style-name="T152">. Skubos tvarka įsteigus vaiko laikinąją globą, ne vėliau kaip per 15 kalendorinių dienų nuo vaiko laikinosios globos įsteigimo, rajono (miesto) savivaldybės Vaiko teisių apsaugos tarnyba sudaro vaiko</text:span><text:span text:style-name="T153"><text:s/>laikinosios globos planą.</text:span></text:p>
      <text:p text:style-name="P154"><text:span text:style-name="T155">3</text:span><text:span text:style-name="T156">. Planuojant vaiko laikinosios globos įsteigimą, rajono (miesto) savivaldybės Vaiko teisių apsaugos tarnybos arba jos įgalioti socialiniai partneriai sudaro vaiko laikinosios globos planą, iki bus įsteigta vaikui laikinoji g</text:span><text:span text:style-name="T157">loba.</text:span></text:p>
      <text:p text:style-name="P158"><text:span text:style-name="T159">4</text:span><text:span text:style-name="T160">. Praėjus 12 mėnesių po vaiko laikinosios globos įsteigimo, rajono (miesto) savivaldybės Vaiko teisių apsaugos tarnyba apsvarsto vaiko laikinosios globos planą ir priima sprendimą dėl vaiko laikinosios globos pratęsimo arba kreipiasi į teismą dė</text:span><text:span text:style-name="T161">l vaiko nuolatinės globos steigimo ar vaiko įvaikinimo.“</text:span></text:p>
      <text:p text:style-name="P162"/>
      <text:p text:style-name="P163"><text:span text:style-name="T164">6</text:span><text:span text:style-name="T165"><text:s/>straipsnis.<text:s/></text:span><text:span text:style-name="T166">20 straipsnio papildymas 3 ir 4 dalimis</text:span></text:p>
      <text:p text:style-name="P167"><text:span text:style-name="T168">20 straipsnį papildyti 3 ir 4 dalimis ir visą straipsnį išdėstyti taip:</text:span></text:p>
      <text:p text:style-name="P169"><text:span text:style-name="T170">„</text:span><text:span text:style-name="T171">20</text:span><text:span text:style-name="T172"><text:s/>straipsnis.<text:s/></text:span><text:span text:style-name="T173">Vaiko globos priežiūra</text:span></text:p>
      <text:p text:style-name="P174"><text:span text:style-name="T175">1</text:span><text:span text:style-name="T176">. Vaiko<text:s/></text:span><text:span text:style-name="T177">globą šeimoje, šeimynoje, institucijoje prižiūri rajono (miesto) savivaldybės Vaiko teisių apsaugos tarnyba.</text:span></text:p>
      <text:p text:style-name="P178"><text:span text:style-name="T179">2</text:span><text:span text:style-name="T180">. Vykdydama vaiko globos priežiūrą, rajono (miesto) savivaldybės Vaiko teisių apsaugos tarnyba bendradarbiauja su kitomis institucijomis, susi</text:span><text:span text:style-name="T181">jusiomis su vaiko teisių apsauga.</text:span></text:p>
      <text:p text:style-name="P182"><text:span text:style-name="T183">3</text:span><text:span text:style-name="T184">. Rajono (miesto) savivaldybės Vaiko teisių apsaugos tarnyba bendradarbiauja su vaiko globėjais sudarant vaiko globos planą. Globėjų pareiga įgyvendinti vaiko globos plane numatytas nuostatas.</text:span></text:p>
      <text:p text:style-name="P185"><text:span text:style-name="T186">4</text:span><text:span text:style-name="T187">. Rajono (miesto) s</text:span><text:span text:style-name="T188">avivaldybės Vaiko teisių apsaugos tarnyba kartą per pusę metų atlieka vaiko laikinosios globos plano ir kartą per metus vaiko nuolatinės globos peržiūras ir priima sprendimą dėl globos tęsimo.“</text:span></text:p>
      <text:p text:style-name="P189"/>
      <text:p text:style-name="P190"><text:span text:style-name="T191">7</text:span><text:span text:style-name="T192"><text:s/>straipsnis.<text:s/></text:span><text:span text:style-name="T193">23 straipsnio pakeitimas ir papildy</text:span><text:span text:style-name="T194">mas</text:span></text:p>
      <text:p text:style-name="P195"><text:span text:style-name="T196">23 straipsnio 1 dalies 3 punktą papildyti, 7 punktą išbraukti, buvusį 8 punktą laikyti 7 punktu, 1 dalį papildyti 8 punktu, straipsnį papildyti 2 dalimi ir visą straipsnį išdėstyti taip:</text:span></text:p>
      <text:p text:style-name="P197"><text:span text:style-name="T198">„</text:span><text:span text:style-name="T199">23</text:span><text:span text:style-name="T200"><text:s/>straipsnis.<text:s/></text:span><text:span text:style-name="T201">Asmuo, kuris negali būti skiriamas vaiko globėju<text:s/></text:span></text:p>
      <text:p text:style-name="P202"><text:span text:style-name="T203">1</text:span><text:span text:style-name="T204">. Vaiko globėju negali būti skiriamas asmuo:<text:s/></text:span></text:p>
      <text:p text:style-name="P205"><text:span text:style-name="T206">1</text:span><text:span text:style-name="T207">) neturintis 21 metų, išskyrus atvejus, kai globoti pageidauja artimasis giminaitis;</text:span></text:p>
      <text:p text:style-name="P208"><text:span text:style-name="T209">2</text:span><text:span text:style-name="T210">) pripažintas neveiksniu arba ribotai veiksniu;<text:s/></text:span></text:p>
      <text:p text:style-name="P211"><text:span text:style-name="T212">3</text:span><text:span text:style-name="T213">) iš kur</text:span><text:span text:style-name="T214">io buvo paimtas vaikas, apribojant ar neapribojant</text:span><text:span text:style-name="T215"><text:s/></text:span><text:span text:style-name="T216">tėvystės (motinystės) teisių;<text:s/></text:span></text:p>
      <text:p text:style-name="P217"><text:span text:style-name="T218">4</text:span><text:span text:style-name="T219">) buvęs įtėviu (įmote), jeigu įvaikinimas buvo panaikintas dėl to, kad įtėvis (įmotė) netinkamai atliko savo pareigas;<text:s/></text:span></text:p>
      <text:p text:style-name="P220"><text:span text:style-name="T221">5</text:span><text:span text:style-name="T222">) jeigu anksčiau jo, kaip vaiko globėjo, įga</text:span><text:span text:style-name="T223">liojimai buvo nutraukti pagal šio įstatymo 21 straipsnio 2 dalį;<text:s/></text:span></text:p>
      <text:p text:style-name="P224"><text:span text:style-name="T225">6</text:span><text:span text:style-name="T226">) teistas už tyčinius nusikaltimus;<text:s/></text:span></text:p>
      <text:p text:style-name="P227"><text:span text:style-name="T228">7</text:span><text:span text:style-name="T229">) sulaukęs 65 metų arba vyresnis, išskyrus artimąjį giminaitį, jei jis nori nuolat</text:span><text:span text:style-name="T230"><text:s/></text:span><text:span text:style-name="T231">globoti jaunesnį kaip 10 metų vaiką;</text:span></text:p>
      <text:p text:style-name="P232"><text:span text:style-name="T233">8</text:span><text:span text:style-name="T234">) užsienio valstyb</text:span><text:span text:style-name="T235">ės pilietis, jeigu jis Lietuvoje nuolat negyvena, išskyrus atvejus, kai toks asmuo yra vaiko artimasis giminaitis ar globėjo sutuoktinis.</text:span></text:p>
      <text:p text:style-name="P236"><text:span text:style-name="T237">2</text:span><text:span text:style-name="T238">. Skiriant globėją, turi būti atsižvelgiama į globėjo pajamas, sudarančias galimybę tinkamai globoti vaiką.“</text:span></text:p>
      <text:p text:style-name="P239"/>
      <text:p text:style-name="P240"><text:span text:style-name="T241">8</text:span><text:span text:style-name="T242"><text:s/>straipsnis.<text:s/></text:span><text:span text:style-name="T243">25 straipsnio papildymas ir pakeitimas</text:span></text:p>
      <text:p text:style-name="P244"><text:span text:style-name="T245">25 straipsnį papildyti nauju 7 punktu, buvusius 7 ir 8 punktus laikyti atitinkamai 8 ir 9 punktais ir visą straipsnį išdėstyti taip:</text:span></text:p>
      <text:p text:style-name="P246"><text:span text:style-name="T247">„</text:span><text:span text:style-name="T248">25</text:span><text:span text:style-name="T249"><text:s/>straipsnis.<text:s/></text:span><text:span text:style-name="T250">Vaiko globėjo pareigos<text:s/></text:span></text:p>
      <text:p text:style-name="P251"><text:span text:style-name="T252">Vaiko globėja</text:span><text:span text:style-name="T253">s privalo:<text:s/></text:span></text:p>
      <text:p text:style-name="P254"><text:span text:style-name="T255">1</text:span><text:span text:style-name="T256">) užtikrinti vaiko fizinį ir psichinį saugumą;<text:s/></text:span></text:p>
      <text:p text:style-name="P257"><text:span text:style-name="T258">2</text:span><text:span text:style-name="T259">) rūpintis vaiko sveikata ir mokymusi;<text:s/></text:span></text:p>
      <text:p text:style-name="P260"><text:span text:style-name="T261">3</text:span><text:span text:style-name="T262">) auklėti vaiką;<text:s/></text:span></text:p>
      <text:p text:style-name="P263"><text:span text:style-name="T264">4</text:span><text:span text:style-name="T265">) spręsdamas klausimus, susijusius su vaiko interesais, bendradarbiauti su suinteresuotomis valstybės ir savivaldos institucijomis;<text:s/></text:span></text:p>
      <text:p text:style-name="P266"><text:span text:style-name="T267">5</text:span><text:span text:style-name="T268">) netrukdyti vaikui bendrauti su tėvais, jei tai nekenkia vaiko interesams;<text:s/></text:span></text:p>
      <text:p text:style-name="P269"><text:span text:style-name="T270">6</text:span><text:span text:style-name="T271">) informuoti vaiko tėvus ar artimuos</text:span><text:span text:style-name="T272">ius giminaičius, jeigu jie to pageidauja, apie vaiko vystymąsi, sveikatą, mokymąsi ir kitais svarbiais klausimais;<text:s/></text:span></text:p>
      <text:p text:style-name="P273"><text:span text:style-name="T274">7</text:span><text:span text:style-name="T275">) gyventi kartu su globojamu vaiku (kai vaiko globėjas yra fizinis asmuo ar šeimyna). Tam tikrais atvejais vaiko globėjas gali laikinai</text:span><text:span text:style-name="T276"><text:s/>gyventi atskirai, jei tai nepažeidžia vaiko interesų ir jeigu leidimą dėl to išdavė rajono (miesto) savivaldybės Vaiko teisių apsaugos tarnyba;</text:span></text:p>
      <text:p text:style-name="P277"><text:span text:style-name="T278">8</text:span><text:span text:style-name="T279">) rūpintis vaiko laisvalaikiu, atsižvelgiant į jo amžių, sveikatą, išsivystymą bei polinkius;<text:s/></text:span></text:p>
      <text:p text:style-name="P280"><text:span text:style-name="T281">9</text:span><text:span text:style-name="T282">) reng</text:span><text:span text:style-name="T283">ti vaiką savarankiškam gyvenimui ir darbui šeimoje, pilietinėje visuomenėje ir valstybėje.“</text:span></text:p>
      <text:p text:style-name="P284"/>
      <text:p text:style-name="P285"><text:span text:style-name="T286">9</text:span><text:span text:style-name="T287"><text:s/>straipsnis.<text:s/></text:span><text:span text:style-name="T288">28 straipsnio papildymas 3 dalimi</text:span></text:p>
      <text:p text:style-name="P289"><text:span text:style-name="T290">28 straipsnį papildyti 3 dalimi:</text:span></text:p>
      <text:p text:style-name="P291"><text:span text:style-name="T292">„</text:span><text:span text:style-name="T293">3</text:span><text:span text:style-name="T294">. Vaiko globėjas bei kiti asmenys, piktnaudžiaujantys vaiko gl</text:span><text:span text:style-name="T295">oba, atsako Lietuvos Respublikos įstatymų nustatyta tvarka.“</text:span></text:p>
      <text:p text:style-name="P296"/>
      <text:p text:style-name="P297"/>
      <text:p text:style-name="P298"><text:span text:style-name="T299">Skelbiu šį Lietuvos Respublikos Seimo priimtą įstatymą.<text:s/></text:span></text:p>
      <text:p text:style-name="Normal"/>
      <text:p text:style-name="P300">RESPUBLIKOS PREZIDENTAS<text:tab/>VALDAS ADAMKUS</text:p>
      <text:p text:style-name="P301">______________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1:44:00Z</meta:creation-date>
    <dc:date>2015-10-03T21:44:00Z</dc:date>
    <meta:template xlink:href="Normal" xlink:type="simple"/>
    <meta:editing-cycles>2</meta:editing-cycles>
    <meta:editing-duration>PT0S</meta:editing-duration>
    <meta:document-statistic meta:page-count="3" meta:paragraph-count="94" meta:word-count="1183" meta:character-count="8334" meta:row-count="315" meta:non-whitespace-character-count="7245"/>
  </office:meta>
</office:document-meta>
</file>