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LŪKANŲ UŽ VALSTYBĖS ĮMONĖS SAVININKO KAPITALO NAUDOJIMĄ</text:p>
      <text:p text:style-name="P12"/>
      <text:p text:style-name="P13">2004 m. gegužės 10 d. Nr. 561</text:p>
      <text:p text:style-name="P14"/>
      <text:p text:style-name="P15">Vilnius</text:p>
      <text:p text:style-name="P16"><text:span text:style-name="T17">Vadovaudamasi Lietuvos Respublikos valstybės ir savivaldybės įmonių<text:s/></text:span><text:span text:style-name="T18">įstatymo (Žin., 1994, Nr.<text:s/></text:span><text:a xlink:href="https://www.e-tar.lt/portal/lt/legalAct/TAR.29FB2C8807FE" office:target-frame-name="_blank" xlink:show="new"><text:span text:style-name="T19">102-2049</text:span></text:a><text:span text:style-name="T20">; 2004, Nr.<text:s/></text:span><text:a xlink:href="https://www.e-tar.lt/portal/lt/legalAct/TAR.35E7B34FF641" office:target-frame-name="_blank" xlink:show="new"><text:span text:style-name="T21">4-24</text:span></text:a><text:span text:style-name="T22">) 26 straipsnio 3 dalimi, Lietuvos Respublikos V</text:span><text:span text:style-name="T23">yriausybė<text:s/></text:span><text:span text:style-name="T24">nutari</text:span><text:span text:style-name="T25">a:</text:span></text:p>
      <text:p text:style-name="P26"><text:span text:style-name="T27">1</text:span><text:span text:style-name="T28">. Nustatyti, kad:</text:span></text:p>
      <text:p text:style-name="P29"><text:span text:style-name="T30">1.1</text:span><text:span text:style-name="T31">. Už valstybės įmonės savininko kapitalo naudojimą (toliau vadinama – kapitalas) moka šių dydžių palūkanas:</text:span></text:p>
      <text:p text:style-name="P32"><text:span text:style-name="T33">1.1.1</text:span><text:span text:style-name="T34">. valstybės įmonės prie pataisos įstaigų – 0,1 procento metinių palūkanų;</text:span></text:p>
      <text:p text:style-name="P35"><text:span text:style-name="T36">1.1.2</text:span><text:span text:style-name="T37">. Susisieki</text:span><text:span text:style-name="T38">mo ministerijos įsteigtos valstybinės reikšmės kelius prižiūrinčios, valdančios ir taisančios valstybės kelių įmonės – 0,1 procento metinių palūkanų;</text:span></text:p>
      <text:p text:style-name="P39"><text:span text:style-name="T40">1.1.3</text:span><text:span text:style-name="T41">. kitos valstybės įmonės (išskyrus valstybės įmones, kurios įstatymų nustatyta tvarka atleistos n</text:span><text:span text:style-name="T42">uo palūkanų už valstybės kapitalo naudojimą) – 0,5 procento metinių palūkanų.</text:span></text:p>
      <text:p text:style-name="P43"><text:span text:style-name="T44">1.2</text:span><text:span text:style-name="T45">. Palūkanos už kapitalo naudojimą skaičiuojamos nuo valstybės įmonės 2003 metų finansinėje atskaitomybėje, patvirtintoje valstybės įmonės savininko teises ir pareigas įg</text:span><text:span text:style-name="T46">yvendinančios institucijos, nurodyto įstatinio kapitalo. Jeigu valstybės įmonė teisės aktų nustatyta tvarka perdavė arba įgijo turto patikėjimo teise, palūkanos už kapitalo naudojimą skaičiuojamos nuo įmonės savininko kapitalo po jo pasikeitimo.</text:span></text:p>
      <text:p text:style-name="P47"><text:span text:style-name="T48">1.3</text:span><text:span text:style-name="T49">. T</text:span><text:span text:style-name="T50">ais atvejais, kai valstybės įmonė iki šio nutarimo įsigaliojimo dienos yra pateikusi teritorinei valstybinei mokesčių inspekcijai metinius ar patikslintus palūkanų už kapitalo naudojimą skaičiavimus, palūkanos už kapitalo naudojimą skaičiuojamos atsižvelgi</text:span><text:span text:style-name="T51">ant į patikslinimus.</text:span></text:p>
      <text:p text:style-name="P52"><text:span text:style-name="T53">1.4</text:span><text:span text:style-name="T54">. Valstybės įmonė apskaičiuotas kiekvieno mėnesio palūkanas už kapitalo naudojimą sumoka iki kito mėnesio 20 dienos – po 1/12 metinių palūkanų dydžio į teritorinės valstybinės mokesčių inspekcijos biudžeto pajamų surenkamąją<text:s/></text:span><text:span text:style-name="T55">sąskaitą. Valstybės įmonė 2004 metų gruodžio mėnesio palūkanas už kapitalo naudojimą sumoka iki 2004 m. gruodžio 31 dienos.</text:span></text:p>
      <text:p text:style-name="P56"><text:span text:style-name="T57">2</text:span><text:span text:style-name="T58">. Pripažinti netekusiais galios:</text:span></text:p>
      <text:p text:style-name="P59"><text:span text:style-name="T60">2.1</text:span><text:span text:style-name="T61">. Lietuvos Respublikos Vyriausybės 1995 m. kovo 10 d. nutarimą Nr. 356 „Dėl palūkanų už</text:span><text:span text:style-name="T62"><text:s/>valstybės kapitalo naudojimą“ (Žin., 1995, Nr.<text:s/></text:span><text:a xlink:href="https://www.e-tar.lt/portal/lt/legalAct/TAR.8E2DA1523186" office:target-frame-name="_blank" xlink:show="new"><text:span text:style-name="T63">23-543</text:span></text:a><text:span text:style-name="T64">);</text:span></text:p>
      <text:p text:style-name="P65"><text:span text:style-name="T66">2.2</text:span><text:span text:style-name="T67">. Lietuvos Respublikos Vyriausybės 1995 m. gegužės 18 d. nutarimą Nr. 702 „Dėl Lietuvos Respublikos Vyriausybės 1</text:span><text:span text:style-name="T68">995 m. kovo 10 d. nutarimo Nr. 356 „Dėl palūkanų už valstybės kapitalo naudojimą“ papildymo“ (Žin., 1995, Nr.<text:s/></text:span><text:a xlink:href="https://www.e-tar.lt/portal/lt/legalAct/TAR.E5F233BADA7B" office:target-frame-name="_blank" xlink:show="new"><text:span text:style-name="T69">43-1056</text:span></text:a><text:span text:style-name="T70">);</text:span></text:p>
      <text:p text:style-name="P71"><text:span text:style-name="T72">2.3</text:span><text:span text:style-name="T73">. Lietuvos Respublikos Vyriausybės 2000 m. rugsėjo</text:span><text:span text:style-name="T74"><text:s/>22 d. nutarimą Nr. 1130 „Dėl Lietuvos Respublikos Vyriausybės 1995 m. kovo 10 d. nutarimo Nr. 356 „Dėl palūkanų už valstybės kapitalo naudojimą“ dalinio pakeitimo“ (Žin., 2000, Nr.<text:s/></text:span><text:a xlink:href="https://www.e-tar.lt/portal/lt/legalAct/TAR.660229CA38FF" office:target-frame-name="_blank" xlink:show="new"><text:span text:style-name="T75">81-2453</text:span></text:a><text:span text:style-name="T76">).</text:span></text:p>
      <text:p text:style-name="P77"><text:span text:style-name="T78">3</text:span><text:span text:style-name="T79">. Šis nutarimas galioja iki 2004 m. gruodžio 31 dienos.</text:span></text:p>
      <text:p text:style-name="P80"/>
      <text:p text:style-name="P81"/>
      <text:p text:style-name="P82"><text:span text:style-name="T83">MINISTRAS PIRMININKAS</text:span><text:span text:style-name="T84"><text:tab/>ALGIRDAS BRAZAUSKAS</text:span></text:p>
      <text:p text:style-name="P85"/>
      <text:p text:style-name="P86">FINANSŲ MINISTRAS<text:tab/>ALGIRDAS BUTKEVIČIUS</text:p>
      <text:p text:style-name="P87">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31:00Z</meta:creation-date>
    <dc:date>2015-09-09T20:31:00Z</dc:date>
    <meta:template xlink:href="Normal" xlink:type="simple"/>
    <meta:editing-cycles>2</meta:editing-cycles>
    <meta:editing-duration>PT0S</meta:editing-duration>
    <meta:document-statistic meta:page-count="1" meta:paragraph-count="29" meta:word-count="425" meta:character-count="3190" meta:row-count="96" meta:non-whitespace-character-count="2794"/>
  </office:meta>
</office:document-meta>
</file>