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ILNIAUS TERITORINĖS MUITINĖS VIRŠININKAS</text:span></text:p>
      <text:p text:style-name="P5"/>
      <text:p text:style-name="P6">Į S A K Y M A S</text:p>
      <text:p text:style-name="P7">DĖL LEIDIMO STEIGTI MUITINĖS SANDĖLĮ PANAIKINIMO</text:p>
      <text:p text:style-name="P8"/>
      <text:p text:style-name="P9">2007 m. balandžio 4 d. Nr. 3B-90</text:p>
      <text:p text:style-name="P10">Vilnius</text:p>
      <text:p text:style-name="P11"/>
      <text:p text:style-name="P12"/>
      <text:p text:style-name="P13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4">24-796</text:span></text:a>; 2005, Nr. 33), 32 punktu:</text:p>
      <text:p text:style-name="P15">1.<text:s/><text:span text:style-name="T16">Panaikinu</text:span><text:s/>UAB „Vingės terminalas“, įmonės kodas 122770150, leidimą steigti A tipo muitinės sandėlį Nr. VA0179.</text:p>
      <text:p text:style-name="P17">PAGRINDAS. Vilniaus teritorinės muitinės komisijos 2007 m. balandžio 2 d. išvada.</text:p>
      <text:p text:style-name="P18">2.<text:s/><text:span text:style-name="T19">Nustata</text:span>u, kad 1 punkte minėto muitinės sandėlio veikla nutraukiama per tris mėnesius nuo leidimo steigti muitinės sandėlį panaikinimo dienos.</text:p>
      <text:p text:style-name="P20">3.<text:s/><text:span text:style-name="T21">Papildau</text:span><text:s/>Muitinės ir kitų valstybės institucijų prižiūrimų sandėlių sąrašo, patvirtinto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2">53-577</text:span></text:a>), 1.13 punkto skiltį „Pastabos“ įrašu „Veikla nutraukta nuo 2007-04-06 ir nuo 2007-07-06 išbraukiu minėtą punktą“.</text:p>
      <text:p text:style-name="P23">4. Įsakymo kontrolę pasilieku sau.</text:p>
      <text:p text:style-name="P24">5. Šis įsakymas įsigalioja nuo jo paskelbimo oficialaus leidinio „Valstybės žinios“ priede „Informaciniai pranešimai“.</text:p>
      <text:p text:style-name="P25"/>
      <text:p text:style-name="P26"/>
      <text:p text:style-name="P27"/>
      <text:p text:style-name="P28">VIRŠININKO PAVADUOTOJAS,</text:p>
      <text:p text:style-name="P29"><text:span text:style-name="T30">L. E. VIRŠININKO PAREIGAS</text:span><text:span text:style-name="T31"><text:tab/>ARVYDAS LUK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1-30T09:40:00Z</meta:creation-date>
    <dc:date>2018-01-30T09:4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5" meta:character-count="1496" meta:row-count="45" meta:non-whitespace-character-count="1326"/>
  </office:meta>
</office:document-meta>
</file>