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3 M. VASARIO 3 D. NUTARIMO NR. 182 „DĖL INFORMACINĖS VISUOMENĖS PLĖTROS KOORDINAVIMO METODIKOS PATVIRTINIMO“ IR JĮ KEITUSIŲ NUTARIMŲ PRIPA</text:span><text:span text:style-name="T17">ŽINIMO NETEKUSIAIS GALIOS</text:span></text:p>
      <text:p text:style-name="Normal"/>
      <text:p text:style-name="P18">2008 m. lapkričio 19 d. Nr. 1223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ripažinti netekusiais galios:</text:p>
      <text:p text:style-name="P26">1.1. Lietuvos Respublikos Vyriausybės 2003 m. vasario 3 d. nutarimą Nr. 182 „Dėl Informacinės visuomenės plėtros koordinavimo metodikos patvirtinimo“ (Žin., 2003, Nr.<text:s/><text:a xlink:href="https://www.e-tar.lt/portal/lt/legalAct/TAR.0834B6DCCC6A" office:target-frame-name="_blank" xlink:show="new"><text:span text:style-name="T27">14-581</text:span></text:a>).</text:p>
      <text:p text:style-name="P28">1.2. Lietuvos Respublikos Vyriausybės 2003 m. balandžio 14 d. nutarimą Nr. 472 „Dėl Lietuvos Respublikos Vyriausybės 2003 m. vasario 3 d. nutarimo Nr. 182 „Dėl Informacinės visuomenės plėtros koordinavimo metodikos patvirtinimo“ pakeitimo“ (Žin., 2003, Nr.<text:s/><text:a xlink:href="https://www.e-tar.lt/portal/lt/legalAct/TAR.AF432A1D8A02" office:target-frame-name="_blank" xlink:show="new"><text:span text:style-name="T29">37-1614</text:span></text:a>).</text:p>
      <text:p text:style-name="P30">1.3. Lietuvos Respublikos Vyriausybės 2004 m. gegužės 3 d. nutarimą Nr. 536 „Dėl Lietuvos Respublikos Vyriausybės 2003 m. vasario 3 d. nutarimo Nr. 182 „Dėl Informacinės visuomenės plėtros koordinavimo metodikos patvirtinimo“ pakeitimo“ (Žin., 2004, Nr.<text:s/><text:a xlink:href="https://www.e-tar.lt/portal/lt/legalAct/TAR.49C701350077" office:target-frame-name="_blank" xlink:show="new"><text:span text:style-name="T31">75-2582</text:span></text:a>).</text:p>
      <text:p text:style-name="P32">1.4. Lietuvos Respublikos Vyriausybės 2005 m. birželio 8 d. nutarimą Nr. 626 „Dėl Lietuvos Respublikos Vyriausybės 2003 m. vasario 3 d. nutarimo Nr. 182 „Dėl Informacinės visuomenės plėtros koordinavimo metodikos patvirtinimo“ pakeitimo“ (Žin., 2005, Nr.<text:s/><text:a xlink:href="https://www.e-tar.lt/portal/lt/legalAct/TAR.4D13650BFC7D" office:target-frame-name="_blank" xlink:show="new"><text:span text:style-name="T33">73-2650</text:span></text:a>).</text:p>
      <text:p text:style-name="P34">2. Šis nutarimas įsigalioja 2009 m. sausio 1 dieną.</text:p>
      <text:p text:style-name="P35"/>
      <text:p text:style-name="P36"/>
      <text:p text:style-name="P37">L. E. MINISTRO PIRMININKO PAREIGAS<text:tab/>GEDIMINAS KIRKILAS</text:p>
      <text:p text:style-name="Normal"/>
      <text:p text:style-name="P38">L. E. VIDAUS REIKALŲ MINISTRO PAREIGAS<text:tab/>REGIMANTAS<text:s/>ČIUPAILA<text:line-break/></text:p>
      <text:p text:style-name="P3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8T21:38:00Z</meta:creation-date>
    <dc:date>2015-06-08T21:38:00Z</dc:date>
    <meta:print-date>2008-11-26T13:28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49" meta:character-count="1853" meta:row-count="67" meta:non-whitespace-character-count="1625"/>
  </office:meta>
</office:document-meta>
</file>