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text-transform="uppercase" fo:color="#000000"/>
    </style:style>
    <style:style style:name="P84" style:parent-style-name="Normal" style:family="paragraph">
      <style:paragraph-properties fo:text-indent="3.543in">
        <style:tab-stops>
          <style:tab-stop style:type="left" style:position="0.1875in"/>
        </style:tab-stops>
      </style:paragraph-properties>
      <style:text-properties fo:color="#000000"/>
    </style:style>
    <style:style style:name="P85" style:parent-style-name="Normal" style:family="paragraph">
      <style:paragraph-properties fo:text-indent="3.543in">
        <style:tab-stops>
          <style:tab-stop style:type="left" style:position="0.1875in"/>
        </style:tab-stops>
      </style:paragraph-properties>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ab-stops>
          <style:tab-stop style:type="left" style:position="0in"/>
        </style:tab-stops>
      </style:paragraph-properties>
    </style:style>
    <style:style style:name="T91" style:parent-style-name="DefaultParagraphFont" style:family="text">
      <style:text-properties style:font-name="TimesLT" fo:font-weight="bold" style:font-weight-asian="bold" fo:color="#000000"/>
    </style:style>
    <style:style style:name="T92" style:parent-style-name="DefaultParagraphFont" style:family="text">
      <style:text-properties style:font-name="TimesLT" fo:font-weight="bold" style:font-weight-asian="bold" fo:color="#000000"/>
    </style:style>
    <style:style style:name="T93" style:parent-style-name="DefaultParagraphFont" style:family="text">
      <style:text-properties style:font-name="TimesLT"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Arial Unicode M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P190" style:parent-style-name="Normal" style:family="paragraph">
      <style:paragraph-properties fo:text-align="center">
        <style:tab-stops>
          <style:tab-stop style:type="left" style:position="0.1875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tab-stops>
          <style:tab-stop style:type="left" style:position="0.1875in"/>
        </style:tab-stops>
      </style:paragraph-properties>
    </style:style>
    <style:style style:name="P199" style:parent-style-name="Normal" style:family="paragraph">
      <style:paragraph-properties fo:text-align="center">
        <style:tab-stops>
          <style:tab-stop style:type="left" style:position="0.187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P219" style:parent-style-name="Normal" style:family="paragraph">
      <style:paragraph-properties fo:text-align="center">
        <style:tab-stops>
          <style:tab-stop style:type="left" style:position="0.1875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ab-stops>
          <style:tab-stop style:type="left" style:position="0.1875in"/>
        </style:tab-stops>
      </style:paragraph-properties>
    </style:style>
    <style:style style:name="P228" style:parent-style-name="Normal" style:family="paragraph">
      <style:paragraph-properties fo:text-align="center">
        <style:tab-stops>
          <style:tab-stop style:type="left" style:position="0.1875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NAIKINAMOS VALDYMO REFORMŲ IR SAVIVALDYBIŲ REIKALŲ MINISTERIJOS FUNKCIJŲ, TEISIŲ, PAREIGŲ IR TURTO PERDAVIMO VIDAUS REIKALŲ MINISTERIJAI TVARKOS PATVIRTINIMO IR ĮGALIOJIMŲ SUTEIKIMO</text:p>
      <text:p text:style-name="P15"/>
      <text:p text:style-name="P16">2000 m. gruodžio 15 d. Nr. 1455</text:p>
      <text:p text:style-name="P17">Vilnius</text:p>
      <text:p text:style-name="P18"/>
      <text:p text:style-name="P19"><text:span text:style-name="T20">Vadovaudamasi Lietuvos Respublikos valdymo reformų ir savivaldybių reikalų ministerijos panaikinimo ir Vidaus reikalų ministerijos reorganizavimo įstatymu (Žin., 2000, Nr.<text:s/></text:span><text:a xlink:href="https://www.e-tar.lt/portal/lt/legalAct/TAR.CCC8D6A9B945" office:target-frame-name="_blank" xlink:show="new"><text:span text:style-name="T21">89-2754</text:span></text:a><text:span text:style-name="T22">) ir Lietuvos Respublikos valstybės tarnybos įstatymu (Žin., 1999, Nr.<text:s/></text:span><text:a xlink:href="https://www.e-tar.lt/portal/lt/legalAct/TAR.D3ED3792F52B" office:target-frame-name="_blank" xlink:show="new"><text:span text:style-name="T23">66-2130</text:span></text:a><text:span text:style-name="T24">; 2000, Nr.<text:s/></text:span><text:a xlink:href="https://www.e-tar.lt/portal/lt/legalAct/TAR.905114AB2F6E" office:target-frame-name="_blank" xlink:show="new"><text:span text:style-name="T25">75-2270</text:span></text:a><text:span text:style-name="T26">, Nr.<text:s/></text:span><text:a xlink:href="https://www.e-tar.lt/portal/lt/legalAct/TAR.FC6EABC399C9" office:target-frame-name="_blank" xlink:show="new"><text:span text:style-name="T27">85-2573</text:span></text:a><text:span text:style-name="T28">, Nr.<text:s/></text:span><text:a xlink:href="https://www.e-tar.lt/portal/lt/legalAct/TAR.223247BF27A4" office:target-frame-name="_blank" xlink:show="new"><text:span text:style-name="T29">92-2845</text:span></text:a><text:span text:style-name="T30">, Nr.<text:s/></text:span><text:a xlink:href="https://www.e-tar.lt/portal/lt/legalAct/TAR.B9165AA625E7" office:target-frame-name="_blank" xlink:show="new"><text:span text:style-name="T31">102-3213</text:span></text:a><text:span text:style-name="T32">), Lietuvos Respublikos Vyriausybė</text:span><text:span text:style-name="T33"><text:s/></text:span><text:span text:style-name="T34">nutari</text:span><text:span text:style-name="T35">a:</text:span></text:p>
      <text:p text:style-name="P36"><text:span text:style-name="T37">1</text:span><text:span text:style-name="T38">. Patvirtinti Panaikinamos Valdymo reformų ir savivaldybių reikalų ministerijos funkcijų, teisių, pareigų ir turto perdavimo Vidaus reikalų ministerijai tvarką (pridedama).</text:span></text:p>
      <text:p text:style-name="P39"><text:span text:style-name="T40">2</text:span><text:span text:style-name="T41">. Panaikinti nuo 2001 m. sausio 1 d. visas panaikinamos Valdymo reformų ir savivaldybių reikalų ministerijos valstybės tarnautojų pareigybes.</text:span></text:p>
      <text:p text:style-name="P42"><text:span text:style-name="T43">3</text:span><text:span text:style-name="T44">. Įgalioti Valdymo reformų ir savivaldybių reikalų ministerijos panaikinimo (likvidavimo) komisiją:</text:span></text:p>
      <text:p text:style-name="P45"><text:span text:style-name="T46">3.1</text:span><text:span text:style-name="T47">. atleisti iš valstybės tarnybos panaikinamos Valdymo reformų ir savivaldybių reikalų ministerijos karjeros valstybės tarnautojus, sukakusius 62 metus ir 6 mėnesius, pagal Lietuvos Respublikos valstybės tarnybos įstatymo 68 straipsnio 4 dalies 4 punktą;</text:span></text:p>
      <text:p text:style-name="P48"><text:span text:style-name="T49">3.2</text:span><text:span text:style-name="T50">. perkelti panaikinamos Valdymo reformų ir savivaldybių reikalų ministerijos karjeros valstybės tarnautojus, išskyrus nurodytuosius 3.1 punkte, į valstybės tarnybos rezervą.</text:span></text:p>
      <text:p text:style-name="P51"><text:span text:style-name="T52">4</text:span><text:span text:style-name="T53">. Įgalioti Vidaus reikalų ministeriją nuo 2001 m. sausio 1 dienos:<text:s/></text:span></text:p>
      <text:p text:style-name="P54"><text:span text:style-name="T55">4.1</text:span><text:span text:style-name="T56">. siūlyti panaikintos Valdymo reformų ir savivaldybių reikalų ministerijos rezerviniams valstybės tarnautojams kitas pareigas valstybės tarnyboje;</text:span></text:p>
      <text:p text:style-name="P57"><text:span text:style-name="T58">4.2</text:span><text:span text:style-name="T59">. perkelti panaikintos Valdymo reformų ir savivaldybių reikalų ministerijos rezervinius valstybės tarnautojus į kitas pareigas valstybės tarnyboje;</text:span></text:p>
      <text:p text:style-name="P60"><text:span text:style-name="T61">4.3</text:span><text:span text:style-name="T62">. atleisti iš valstybės tarnybos į kitas pareigas neperkeltus panaikintos Valdymo reformų ir savivaldybių reikalų ministerijos rezervinius valstybės tarnautojus pagal Lietuvos Respublikos valstybės tarnybos įstatymo 68 straipsnio 4 dalies 3 punktą;</text:span></text:p>
      <text:p text:style-name="P63"><text:span text:style-name="T64">4.4</text:span><text:span text:style-name="T65">. mokėti Lietuvos Respublikos valstybės tarnybos įstatymo 76 straipsnio 1 dalies 2 punkte nurodytas kompensacijas panaikintos Valdymo reformų ir savivaldybių reikalų ministerijos rezerviniams valstybės tarnautojams;</text:span></text:p>
      <text:p text:style-name="P66"><text:span text:style-name="T67">4.5</text:span><text:span text:style-name="T68">. mokėti Lietuvos Respublikos valstybės tarnybos įstatymo 76 straipsnio 2 dalyje nurodytas kompensacijas panaikintos Valdymo reformų ir savivaldybių reikalų ministerijos karjeros valstybės tarnautojams, atleistiems iš valstybės tarnybos pagal Lietuvos Respublikos valstybės tarnybos įstatymo 68 straipsnio 4 dalies 4 punktą ir neperkeltiems iš valstybės tarnybos rezervo į kitas pareigas valstybės tarnyboje;</text:span></text:p>
      <text:p text:style-name="P69"><text:span text:style-name="T70">4.6</text:span><text:span text:style-name="T71">. mokėti Lietuvos Respublikos valstybės tarnybos įstatymo 21 straipsnio 14 punkte nurodytas kompensacijas panaikintos Valdymo reformų ir savivaldybių reikalų ministerijos politinio (asmeninio) pasitikėjimo valstybės tarnautojams, atleistiems iš valstybės tarnybos pagal Lietuvos Respublikos valstybės tarnybos įstatymo 56 straipsnio 1 dalies 14 punktą.</text:span></text:p>
      <text:p text:style-name="P72"/>
      <text:p text:style-name="P73"/>
      <text:p text:style-name="P74"/>
      <text:p text:style-name="P75">Ministras Pirmininkas<text:s/><text:tab/>Rolandas Paksas</text:p>
      <text:p text:style-name="P76"/>
      <text:p text:style-name="P77"/>
      <text:p text:style-name="P78"/>
      <text:p text:style-name="P79"><text:span text:style-name="T80">Vidaus reikalų ministras<text:s/></text:span><text:span text:style-name="T81"><text:tab/>Vytautas Markevičius</text:span></text:p>
      <text:soft-page-break/>
      <text:p text:style-name="P82"><text:span text:style-name="T83">Patvirtinta</text:span></text:p>
      <text:p text:style-name="P84">Lietuvos Respublikos Vyriausybės</text:p>
      <text:p text:style-name="P85">2000 m. gruodžio 15 d. nutarimu Nr. 1455</text:p>
      <text:p text:style-name="P86"/>
      <text:p text:style-name="P87"><text:span text:style-name="T88">PaNAIKINAMOS Valdymo reformų ir savivaldybių reikalų ministerijos FUNKCIJŲ, TEISIŲ, PAREIGŲ IR TURTO PERDAVIMO VIDAUS REIKALŲ MINISTERIJAI TVARKA</text:span></text:p>
      <text:p text:style-name="P89"/>
      <text:p text:style-name="P90"><text:span text:style-name="T91">I</text:span><text:span text:style-name="T92">.<text:s/></text:span><text:span text:style-name="T93">VALDYMO REFORMŲ IR SAVIVALDYBIŲ REIKALŲ MINISTERIJOS FUNKCIJŲ PERDAVIMAS</text:span></text:p>
      <text:p text:style-name="P94"/>
      <text:p text:style-name="P95"><text:span text:style-name="T96">1</text:span><text:span text:style-name="T97">. Vidaus reikalų ministerijai perduodamos šios Valdymo reformų ir savivaldybių reikalų ministerijos funkcijos:</text:span></text:p>
      <text:p text:style-name="P98"><text:span text:style-name="T99">1.1</text:span><text:span text:style-name="T100">. valstybės tarnybos organizavimo politikos srityje:</text:span></text:p>
      <text:p text:style-name="P101"><text:span text:style-name="T102">1.1.1</text:span><text:span text:style-name="T103">. valstybės tarnybos organizavimo politikos vykdymas, jos įgyvendinimo strategijos rengimas;</text:span></text:p>
      <text:p text:style-name="P104"><text:span text:style-name="T105">1.1.2</text:span><text:span text:style-name="T106">. Lietuvos Respublikos valstybės tarnybos įstatymo ir su juo susijusių teisės aktų vykdymo valstybės tarnyboje koordinavimas ir kontrolė;</text:span></text:p>
      <text:p text:style-name="P107"><text:span text:style-name="T108">1.1.3</text:span><text:span text:style-name="T109">. Valstybės tarnautojų registro plėtros strategijos rengimas, pasiūlymų, kaip ją įgyvendinti, teikimas;</text:span></text:p>
      <text:p text:style-name="P110"><text:span text:style-name="T111">1.2</text:span><text:span text:style-name="T112">. viešojo administravimo srityje:<text:s/></text:span></text:p>
      <text:p text:style-name="P113"><text:span text:style-name="T114">1.2.1</text:span><text:span text:style-name="T115">. valstybės valdymo tobulinimo politikos vykdymas, jos įgyvendinimo strategijos rengimas;</text:span></text:p>
      <text:p text:style-name="P116"><text:span text:style-name="T117">1.2.2</text:span><text:span text:style-name="T118">. teisės aktų, reglamentuojančių viešojo administravimo institucijų struktūrą, jų tarpusavio ryšius ir šių institucijų vidinį administravimą, rengimas;</text:span></text:p>
      <text:p text:style-name="P119"><text:span text:style-name="T120">1.2.3</text:span><text:span text:style-name="T121">. metodinis vadovavimas valstybės valdymo sistemos būklės, vidinio administravimo kokybės ir efektyvumo vertinimui;</text:span></text:p>
      <text:p text:style-name="P122"><text:span text:style-name="T123">1.2.4</text:span><text:span text:style-name="T124">. valdymo monitoringo organizavimas, pasiūlymų, kaip tobulinti institucijų vidinį administravimą ir mažinti valdymo išlaidas, teikimas;</text:span></text:p>
      <text:p text:style-name="P125"><text:span text:style-name="T126">1.2.5</text:span><text:span text:style-name="T127">. valdymo ir viešojo administravimo tobulinimo koncepcijų, strategijų, programų, projektų rengimas;</text:span></text:p>
      <text:p text:style-name="P128"><text:span text:style-name="T129">1.3</text:span><text:span text:style-name="T130">. regioninės plėtros srityje:</text:span></text:p>
      <text:p text:style-name="P131"><text:span text:style-name="T132">1.3.1</text:span><text:span text:style-name="T133">. regioninės politikos vykdymas, jos įgyvendinimo koordinavimas;</text:span></text:p>
      <text:p text:style-name="P134"><text:span text:style-name="T135">1.3.2</text:span><text:span text:style-name="T136">. nacionalinio regionų plėtros plano rengimas, atskirų regionų plėtros planų rengimo ir įgyvendinimo koordinavimas;<text:s/></text:span></text:p>
      <text:p text:style-name="P137"><text:span text:style-name="T138">1.3.3</text:span><text:span text:style-name="T139">. nacionalinės regionų plėtros institucijų funkcijų vykdymas;</text:span></text:p>
      <text:p text:style-name="P140"><text:span text:style-name="T141">1.3.4</text:span><text:span text:style-name="T142">. pasirengimo narystei Europos Sąjungoje derybinės pozicijos „Regioninė politika ir struktūrinių instrumentų koordinavimas“ rengimas;</text:span></text:p>
      <text:p text:style-name="P143"><text:span text:style-name="T144">1.4</text:span><text:span text:style-name="T145">. vietos savivaldos plėtros srityje:</text:span></text:p>
      <text:p text:style-name="P146"><text:span text:style-name="T147">1.4.1</text:span><text:span text:style-name="T148">. teritorinės administracinės ir vietos savivaldos reformos politikos vykdymas, jos įgyvendinimo organizavimas;</text:span></text:p>
      <text:p text:style-name="P149"><text:span text:style-name="T150">1.4.2</text:span><text:span text:style-name="T151">. savivaldybių ekonominės, finansinės ir socialinės veiklos skatinimo politikos vykdymas, jos įgyvendinimo organizavimas;</text:span></text:p>
      <text:p text:style-name="P152"><text:span text:style-name="T153">1.4.3</text:span><text:span text:style-name="T154">. viešųjų paslaugų teikimo gyventojams politikos vykdymas, jos įgyvendinimo organizavimas;</text:span></text:p>
      <text:p text:style-name="P155"><text:span text:style-name="T156">1.4.4</text:span><text:span text:style-name="T157">. savivaldybių administracinės priežiūros koordinavimas;</text:span></text:p>
      <text:p text:style-name="P158"><text:span text:style-name="T159">1.5</text:span><text:span text:style-name="T160">. informatikos srityje:</text:span></text:p>
      <text:p text:style-name="P161"><text:span text:style-name="T162">1.5.1</text:span><text:span text:style-name="T163">. informacinės visuomenės kūrimo Lietuvoje programų, informatikos srities įstatymų projektų, valstybės informacinės infrastruktūros kūrimo ir plėtojimo teisės aktų bei metodinių nurodymų rengimas;</text:span></text:p>
      <text:p text:style-name="P164"><text:span text:style-name="T165">1.5.2</text:span><text:span text:style-name="T166">. šiuolaikinių informacijos technologijų, padėsiančių tobulinti valstybės valdymą, diegimo koordinavimas;</text:span></text:p>
      <text:p text:style-name="P167"><text:span text:style-name="T168">1.5.3</text:span><text:span text:style-name="T169">. elektroninio dokumento naudojimo politikos vykdymas;</text:span></text:p>
      <text:p text:style-name="P170"><text:span text:style-name="T171">1.5.4</text:span><text:span text:style-name="T172">. valstybės informacinių sistemų, kompiuterių tinklų projektavimo ir diegimo koordinavimas, tarpžinybinių valstybinių informatikos projektų, informacinių sistemų, kompiuterių tinklų užsakovo funkcijų vykdymas;</text:span></text:p>
      <text:p text:style-name="P173"><text:span text:style-name="T174">1.5.5</text:span><text:span text:style-name="T175">. valstybės registrų (kadastrų, klasifikatorių) veiklos koordinavimas, kitų Lietuvos Respublikos valstybės registrų įstatymo (Žin., 1996, Nr.<text:s/></text:span><text:a xlink:href="https://www.e-tar.lt/portal/lt/legalAct/TAR.65532A74E296" office:target-frame-name="_blank" xlink:show="new"><text:span text:style-name="T176">86-2043</text:span></text:a><text:span text:style-name="T177">) nuostatų įgyvendinimas;</text:span></text:p>
      <text:p text:style-name="P178"><text:span text:style-name="T179">1.6</text:span><text:span text:style-name="T180">. tarptautinių ryšių ir Europos integracijos srityje:</text:span></text:p>
      <text:p text:style-name="P181"><text:span text:style-name="T182">1.6.1</text:span><text:span text:style-name="T183">. tarptautinių sutarčių ir ministerijos pagal jos kompetenciją<text:s/></text:span><text:span text:style-name="T184">sudaromų su atitinkamomis užsienio valstybių ar organizacijų institucijomis susitarim</text:span><text:span text:style-name="T185">ų projektų rengimo organizavimas, šių tarptautinių sutarčių ir susitarimų vykdymo užtikrinimas;</text:span></text:p>
      <text:p text:style-name="P186"><text:span text:style-name="T187">1.6.2</text:span><text:span text:style-name="T188">. ryšių su atitinkamomis užsienio valstybėmis, tarptautinėmis organizacijomis, užsienio valstybių ambasadomis, kitomis institucijomis palaikymas.</text:span></text:p>
      <text:p text:style-name="P189"/>
      <text:p text:style-name="P190"><text:span text:style-name="T191">II</text:span><text:span text:style-name="T192">.<text:s/></text:span><text:span text:style-name="T193">VALDYMO REFORMŲ IR SAVIVALDYBIŲ REIKALŲ MINISTERIJOS ĮSTEIGTŲ IR JOS KOMPETENCIJAI PRISKIRTŲ ĮSTAIGŲ STEIGĖJO FUNKCIJŲ PERDAVIMAS</text:span></text:p>
      <text:p text:style-name="P194"/>
      <text:p text:style-name="P195"><text:span text:style-name="T196">2</text:span><text:span text:style-name="T197">. Vidaus reikalų ministerijai perduodamos Valstybės ir savivaldybių tarnautojų mokymo centro „Dainava“, Lietuvos viešojo administravimo instituto, Valstybinio informacinės technologijos instituto, valstybės įmonės „Infostruktūra“, Nacionalinės regionų plėtros agentūros ir Valstybinės Kongresų rūmų statybos direkcijos steigėjo funkcijos.</text:span></text:p>
      <text:p text:style-name="P198"/>
      <text:p text:style-name="P199"><text:span text:style-name="T200">III</text:span><text:span text:style-name="T201">.<text:s/></text:span><text:span text:style-name="T202">VALDYMO REFORMŲ IR SAVIVALDYBIŲ REIKALŲ MINISTERIJOS PATIKĖJIMO TEISE VALDOMO TURTO PERDAVIMAS</text:span></text:p>
      <text:p text:style-name="P203"/>
      <text:p text:style-name="P204"><text:span text:style-name="T205">3</text:span><text:span text:style-name="T206">.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207">98-3119</text:span></text:a><text:span text:style-name="T208">) sudaryta Valdymo reformų ir savivaldybių reikalų ministerijos panaikinimo (likvidavimo) komisija (toliau vadinama – likvidavimo komisija) inventorizuoja Valdymo reformų ir savivaldybių reikalų ministerijos patikėjimo teise valdomą turtą ir iki 2000 m. gruodžio 20 d. pateikia Lietuvos Respublikos Vyriausybei pasiūlymus dėl jo perdavimo.</text:span></text:p>
      <text:p text:style-name="P209"/>
      <text:p text:style-name="P210"><text:span text:style-name="T211">IV</text:span><text:span text:style-name="T212">.<text:s/></text:span><text:span text:style-name="T213">VALDYMO REFORMŲ IR SAVIVALDYBIŲ REIKALŲ MINISTERIJOS FINANSINIŲ ĮSIPAREIGOJIMŲ PERDAVIMAS</text:span></text:p>
      <text:p text:style-name="P214"/>
      <text:p text:style-name="P215"><text:span text:style-name="T216">4</text:span><text:span text:style-name="T217">. Valdymo reformų ir savivaldybių reikalų ministerijos finansiniai įsipareigojimai perduodami Vidaus reikalų ministerijai pagal Valdymo reformų ir savivaldybių reikalų ministerijos likvidacinį balansą.</text:span></text:p>
      <text:p text:style-name="P218"/>
      <text:p text:style-name="P219"><text:span text:style-name="T220">V</text:span><text:span text:style-name="T221">.<text:s/></text:span><text:span text:style-name="T222">VALDYMO REFORMŲ IR SAVIVALDYBIŲ REIKALŲ MINISTERIJOS TEISIŲ IR PAREIGŲ, KYLANČIŲ IŠ SUDARYTŲ SUTARČIŲ, PERDAVIMAS</text:span></text:p>
      <text:p text:style-name="P223"/>
      <text:p text:style-name="P224"><text:span text:style-name="T225">5</text:span><text:span text:style-name="T226">. Likvidavimo komisija peržiūri Valdymo reformų ir savivaldybių reikalų ministerijos sudarytas sutartis ir iki 2000 m. gruodžio 20 d. pateikia Lietuvos Respublikos Vyriausybei pasiūlymus dėl teisių ir pareigų, kylančių iš sudarytų sutarčių, perdavimo.</text:span></text:p>
      <text:p text:style-name="P227"/>
      <text:p text:style-name="P228"><text:span text:style-name="T229">VI</text:span><text:span text:style-name="T230">.<text:s/></text:span><text:span text:style-name="T231">VALDYMO REFORMŲ IR SAVIVALDYBIŲ REIKALŲ MINISTERIJOS NUOLATINIO IR ILGO SAUGOJIMO DOKUMENTŲ PERDAVIMAS</text:span></text:p>
      <text:p text:style-name="P232"/>
      <text:p text:style-name="P233"><text:span text:style-name="T234">6</text:span><text:span text:style-name="T235">. Valdymo reformų ir savivaldybių reikalų ministerijos nuolatinio ir ilgo saugojimo dokumentai perduodami Lietuvos Respublikos archyvų įstatymo (Žin., 1995, Nr.<text:s/></text:span><text:a xlink:href="https://www.e-tar.lt/portal/lt/legalAct/TAR.1FEF229DA7C6" office:target-frame-name="_blank" xlink:show="new"><text:span text:style-name="T236">107-2389</text:span></text:a><text:span text:style-name="T237">) nustatyta tvarka.</text:span></text:p>
      <text:p text:style-name="P238"><text:span text:style-name="T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8T10:17:00Z</meta:creation-date>
    <dc:date>2015-04-28T10:17:00Z</dc:date>
    <meta:template xlink:href="Normal" xlink:type="simple"/>
    <meta:editing-cycles>2</meta:editing-cycles>
    <meta:editing-duration>PT0S</meta:editing-duration>
    <meta:document-statistic meta:page-count="4" meta:paragraph-count="83" meta:word-count="1138" meta:character-count="9801" meta:row-count="312" meta:non-whitespace-character-count="8746"/>
  </office:meta>
</office:document-meta>
</file>