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Ų GALIOJIMO PANAIKINIMO IR NAUJOS LICENCIJOS IŠDAVIMO</text:p>
      <text:p text:style-name="P12"/>
      <text:p text:style-name="P13">2003 m. gegužės 28 d. Nr. 62</text:p>
      <text:p text:style-name="P14">Vilnius</text:p>
      <text:p text:style-name="P15"/>
      <text:p text:style-name="P16"><text:span text:style-name="T17">Tenkindama UAB „Tele-3“radijas 2003 05 06 prašymą bei v</text:span><text:span text:style-name="T18">adovaudamasi Lietuvos Respublikos visuomenės informavimo įstatymo (Žin., 1996, Nr. 71-7106; 2000, Nr.<text:s/></text:span><text:a xlink:href="https://www.e-tar.lt/portal/lt/legalAct/TAR.FF51C7389E77" office:target-frame-name="_blank" xlink:show="new"><text:span text:style-name="T19">75-2272</text:span></text:a><text:span text:style-name="T20">) 49 straipsnio 1 dalies 2 punktu, Lietuvos radijo ir televizijos ko</text:span><text:span text:style-name="T21">misija<text:s/></text:span><text:span text:style-name="T22">nusprendži</text:span><text:span text:style-name="T23">a:</text:span></text:p>
      <text:p text:style-name="P24"><text:span text:style-name="T25">1</text:span><text:span text:style-name="T26">. Panaikinti UAB „Tele-3“ radijas (įmonės kodas 2602163) išduotų radijo transliavimo licencijų galiojimą:</text:span></text:p>
      <text:p text:style-name="P27">– licencijos Nr. R194, suteikiančios teisę transliuoti radijo programą „Power Hit Radio“ 95,9 MHz dažniu Vilniuje;<text:s/></text:p>
      <text:p text:style-name="P28">– licencijos Nr. R199, suteikiančios teisę transliuoti radijo programą „Power Hit Radio“ 96,7 MHz dažniu Klaipėdoje;<text:s/></text:p>
      <text:p text:style-name="P29"><text:span text:style-name="T30">– licencijos Nr. R202, suteikiančios teisę transliuoti radijo programą „Power Hit Radio“ 102,5 MHz dažniu Kaune.</text:span></text:p>
      <text:p text:style-name="P31"><text:span text:style-name="T32">2</text:span><text:span text:style-name="T33">. Išduoti UAB „Tele-3“ radija</text:span><text:span text:style-name="T34">s radijo transliavimo licenciją, suteikiančią teisę transliuoti radijo programą „Power Hit Radio“ 95,9 MHz dažniu Vilniuje, 96,7 MHz dažniu Klaipėdoje, 102,5 MHz dažniu Kaune, galiojančią iki 2007 m. spalio 16 d.<text:s/></text:span></text:p>
      <text:p text:style-name="P35"/>
      <text:p text:style-name="P36"/>
      <text:p text:style-name="P37"><text:span text:style-name="T38">PIRMININKAS</text:span><text:span text:style-name="T39"><text:tab/>JONAS LINI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12:00Z</meta:creation-date>
    <dc:date>2015-09-19T08:12:00Z</dc:date>
    <meta:template xlink:href="Normal" xlink:type="simple"/>
    <meta:editing-cycles>2</meta:editing-cycles>
    <meta:editing-duration>PT0S</meta:editing-duration>
    <meta:document-statistic meta:page-count="1" meta:paragraph-count="16" meta:word-count="176" meta:character-count="1241" meta:row-count="41" meta:non-whitespace-character-count="1081"/>
  </office:meta>
</office:document-meta>
</file>