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fo:letter-spacing="0.0138in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  <style:text-properties fo:color="#000000" style:font-size-complex="4p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center"/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APLINKOS MINISTRAS IR<text:s/></text:span></text:p>
      <text:p text:style-name="P9">LIETUVOS RESPUBLIKOS SUSISIEKIMO MINISTRAS</text:p>
      <text:p text:style-name="P10"/>
      <text:p text:style-name="P11">Į S A K Y M A S</text:p>
      <text:p text:style-name="P12">DĖL INFORMACIJOS APIE PASIRUOŠIMĄ REAGUOTI Į JŪROS TARŠĄ PATEIKIMO</text:p>
      <text:p text:style-name="P13"/>
      <text:p text:style-name="P14">2004 m. vasario 6 d. Nr. D1-60/3-84</text:p>
      <text:p text:style-name="P15">Vilnius</text:p>
      <text:p text:style-name="P16"/>
      <text:p text:style-name="P17"><text:span text:style-name="T18">Vado</text:span><text:span text:style-name="T19">vaudamiesi Lietuvos Respublikos Vyriausybės 2003 m. kovo 5 d. nutarimu Nr. 292 „Dėl Lietuvos pasirengimo narystei Europos Sąjungoje programos (Nacionalinė Acquis priėmimo programa) Teisės derinimo priemonių (priemonės kodas – 3.22.4-T42) ir Acquis įgyvendi</text:span><text:span text:style-name="T20">nimo priemonių 2003 metų planų patvirtinimo“ (Žin., 2003, Nr.<text:s/></text:span><text:a xlink:href="https://www.e-tar.lt/portal/lt/legalAct/TAR.FCE17C6B07F7" office:target-frame-name="_blank" xlink:show="new"><text:span text:style-name="T21">25-1019</text:span></text:a><text:span text:style-name="T22">) bei atsižvelgdami į 2000 m. gruodžio 20 d. Europos Parlamento ir Tarybos sprendimo Nr. 2850/2000/EB dėl Be</text:span><text:span text:style-name="T23">ndrijos bendradarbiavimo atsitiktinės arba tyčinės jūros taršos srityje (pakeitusio Tarybos 1986 m. kovo 6 d. sprendimą 86/85/EEB dėl Bendrijos informacinės sistemos taršai, atsirandančiai dėl angliavandenilių ir kitų pavojingų medžiagų išsiliejimo į jūrą,</text:span><text:span text:style-name="T24"><text:s/>kontroliuoti ir mažinti) antrą straipsnį:</text:span></text:p>
      <text:p text:style-name="P25"><text:span text:style-name="T26">Pavedam</text:span><text:span text:style-name="T27">e:</text:span></text:p>
      <text:p text:style-name="P28"><text:span text:style-name="T29">1</text:span><text:span text:style-name="T30">. Lietuvos saugios laivybos administracijai:</text:span></text:p>
      <text:p text:style-name="P31"><text:span text:style-name="T32">1.2</text:span><text:span text:style-name="T33">. iki 2004 m. gegužės 1 d. savo internetiniame puslapyje pateikti informaciją apie pasirengimą reaguoti į jūros taršą. Šiame puslapyje turi būti:</text:span></text:p>
      <text:p text:style-name="P34"><text:span text:style-name="T35">1.2.1</text:span><text:span text:style-name="T36">. nurodytos institucijos, atsakingos už atsakomuosius veiksmus į jūros taršą;</text:span></text:p>
      <text:p text:style-name="P37"><text:span text:style-name="T38">1.2.2</text:span><text:span text:style-name="T39">. bendra informacija apie turimas pajėgas atsitiktinės ar tyčinės jūros taršos likvidavimui:</text:span></text:p>
      <text:p text:style-name="P40"><text:span text:style-name="T41">1.2.2.1</text:span><text:span text:style-name="T42">. operatyvines grupes (jūroje), kurias sudaro išsiliejimų<text:s/></text:span><text:span text:style-name="T43">likvidavimo laivai;</text:span></text:p>
      <text:p text:style-name="P44"><text:span text:style-name="T45">1.2.2.2</text:span><text:span text:style-name="T46">. operatyvines grupes (žemyne), kurios kovoja su pakrančių tarša bei atlieka pakrančių atkuriamuosius veiksmus;</text:span></text:p>
      <text:p text:style-name="P47"><text:span text:style-name="T48">1.2.2.3</text:span><text:span text:style-name="T49">. ekspertų grupes, kurios atlieka taršos ir naudojamų kovos būdų, įskaitant cheminę dispersiją, aplink</text:span><text:span text:style-name="T50">os monitoringą;</text:span></text:p>
      <text:p text:style-name="P51"><text:span text:style-name="T52">1.2.2.4</text:span><text:span text:style-name="T53">. kitas mechanines, chemines ir biologines kovos su tarša jūroje ir pakrančių valymo priemones;</text:span></text:p>
      <text:p text:style-name="P54"><text:span text:style-name="T55">1.2.2.5</text:span><text:span text:style-name="T56">. orlaivius, vykdančius stebėjimą iš oro;</text:span></text:p>
      <text:p text:style-name="P57"><text:span text:style-name="T58">1.2.2.6</text:span><text:span text:style-name="T59">. pajėgų (laivai, orlaiviai) buvimo vietą;</text:span></text:p>
      <text:p text:style-name="P60"><text:span text:style-name="T61">1.2.2.7</text:span><text:span text:style-name="T62">. avarinio buks</text:span><text:span text:style-name="T63">yravimo pajėgas;</text:span></text:p>
      <text:p text:style-name="P64"><text:span text:style-name="T65">1.2.3</text:span><text:span text:style-name="T66">. telefono numerį (-ius), kuriuo naftos išsiliejimų jūroje atvejais gali skambinti gyventojai;</text:span></text:p>
      <text:p text:style-name="P67"><text:span text:style-name="T68">1.2.4</text:span><text:span text:style-name="T69">. informacija apie pagalbos suteikimo sąlygas;</text:span></text:p>
      <text:p text:style-name="P70"><text:span text:style-name="T71">1.3</text:span><text:span text:style-name="T72">. organizuoti informacijos internetiniame puslapyje apie Lietuvos pa</text:span><text:span text:style-name="T73">sirengimą reaguoti į jūros taršą atnaujinimą bei tikslinimą pagal gaunamus duomenis.</text:span></text:p>
      <text:p text:style-name="P74"><text:span text:style-name="T75">2</text:span><text:span text:style-name="T76">. Jūrinių tyrimų centrui iki 2004 m. kovo 1 d. pateikti Lietuvos saugios laivybos administracijai šio įsakymo 1.2.2.3 punkte nurodytą informaciją ir, esant<text:s/></text:span><text:span text:style-name="T77">reikalui, ją atnaujinti.</text:span></text:p>
      <text:p text:style-name="P78"><text:span text:style-name="T79">3</text:span><text:span text:style-name="T80">. Klaipėdos regiono aplinkos apsaugos departamentui iki 2004 m. kovo 1 d. pateikti Lietuvos saugios laivybos administracijai šio įsakymo 1.2.2.2, 1.2.2.4, 1.2.2.5 punktuose nurodytą informaciją ir, esant reikalui, ją atnaujint</text:span><text:span text:style-name="T81">i.</text:span></text:p>
      <text:p text:style-name="P82"><text:span text:style-name="T83">4</text:span><text:span text:style-name="T84">. Aplinkos ministerijos Aplinkos kokybės departamentui teikti informaciją Europos Sąjungos Komisijai apie Lietuvos pasirengimą reaguoti į jūros taršą ir informuoti apie instituciją, atsakingą už 1.2 punkte nurodyto internetinio puslapio valdymą.</text:span></text:p>
      <text:p text:style-name="P85"><text:span text:style-name="T86">5</text:span><text:span text:style-name="T87">. Aplinkos ministerijos sekretoriui Aleksandrui Spruogiui ir Susisiekimo ministerijos sekretoriui Arvydui Vaitkui įsakymo vykdymo kontrolę.</text:span></text:p>
      <text:p text:style-name="P88"/>
      <text:p text:style-name="P89"/>
      <text:p text:style-name="P90">APLINKOS MINISTRAS<text:tab/>ARŪNAS KUNDROTAS</text:p>
      <text:p text:style-name="P91"/>
      <text:p text:style-name="P92">SUSISIEKIMO MINISTRAS<text:tab/>ZIGMANTAS BALČYTIS</text:p>
      <text:p text:style-name="P9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4:00:00Z</meta:creation-date>
    <dc:date>2015-07-03T14:00:00Z</dc:date>
    <meta:template xlink:href="Normal" xlink:type="simple"/>
    <meta:editing-cycles>2</meta:editing-cycles>
    <meta:editing-duration>PT0S</meta:editing-duration>
    <meta:document-statistic meta:page-count="2" meta:paragraph-count="34" meta:word-count="413" meta:character-count="3239" meta:row-count="110" meta:non-whitespace-character-count="2860"/>
  </office:meta>
</office:document-meta>
</file>