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5, 2003 M. BALANDŽIO 3 D. NUTARIMO NR. 401 IR 2003 M. BIRŽELIO 25 D. NUTARIMO NR. 804 PRIPAŽINIMO NETEKUSIAIS GALIOS</text:p>
      <text:p text:style-name="P12"/>
      <text:p text:style-name="P13">2003 m. spalio 31 d. Nr. 13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2002 m. vasario 26 d. nutarimą Nr. 285 „Dėl pataisos darbų įstaigų, valstybės įmo</text:span><text:span text:style-name="T25">nių prie pataisos darbų kolonijų, įmonių, kuriose dirba daugiau kaip 50 procentų invalidų, ir įmonių prie sveikatos priežiūros įstaigų verslo aplinkos gerinimo“ (Žin., 2002, Nr.<text:s/></text:span><text:a xlink:href="https://www.e-tar.lt/portal/lt/legalAct/TAR.0292838D8990" office:target-frame-name="_blank" xlink:show="new"><text:span text:style-name="T26">22-824</text:span></text:a><text:span text:style-name="T27">).</text:span></text:p>
      <text:p text:style-name="P28"><text:span text:style-name="T29">2</text:span><text:span text:style-name="T30">. Lietuvos Respublikos Vyriausybės 2003 m. balandžio 3 d. nutarimą Nr. 401 „Dėl Lietuvos Respublikos Vyriausybės 2002 m. vasario 26 d. nutarimo Nr. 285 „Dėl pataisos darbų įstaigų, valstybės įmonių prie pataisos darbų kolonijų, įmonių, kurio</text:span><text:span text:style-name="T31">se dirba daugiau kaip 50 procentų invalidų, ir įmonių prie sveikatos priežiūros įstaigų verslo aplinkos gerinimo“ pakeitimo“ (Žin., 2003, Nr.<text:s/></text:span><text:a xlink:href="https://www.e-tar.lt/portal/lt/legalAct/TAR.AEA1821FC6BC" office:target-frame-name="_blank" xlink:show="new"><text:span text:style-name="T32">34-1428</text:span></text:a><text:span text:style-name="T33">).</text:span></text:p>
      <text:p text:style-name="P34"><text:span text:style-name="T35">3</text:span><text:span text:style-name="T36">. Lietuvos Respublik</text:span><text:span text:style-name="T37">os Vyriausybės 2003 m. birželio 25 d. nutarimą Nr. 804 „Dėl Lietuvos Respublikos Vyriausybės 2002 m. vasario 26 d. nutarimo Nr. 285 „Dėl pataisos darbų įstaigų, valstybės įmonių prie pataisos darbų kolonijų, įmonių, kuriose dirba daugiau kaip 50 procentų i</text:span><text:span text:style-name="T38">nvalidų, ir įmonių prie sveikatos priežiūros įstaigų verslo aplinkos gerinimo“ pakeitimo“ (Žin., 2003, Nr.<text:s/></text:span><text:a xlink:href="https://www.e-tar.lt/portal/lt/legalAct/TAR.081F1C249141" office:target-frame-name="_blank" xlink:show="new"><text:span text:style-name="T39">61-2784</text:span></text:a><text:span text:style-name="T40">).</text:span></text:p>
      <text:p text:style-name="P41"/>
      <text:p text:style-name="P42"/>
      <text:p text:style-name="P43">MINISTRAS PIRMININKAS<text:tab/>ALGIRDAS BRAZAUSKAS</text:p>
      <text:p text:style-name="P44"/>
      <text:p text:style-name="P45">ŪKIO MINISTRAS<text:tab/>PETRAS ČĖSNA</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34:00Z</meta:creation-date>
    <dc:date>2015-09-20T14:34:00Z</dc:date>
    <meta:template xlink:href="Normal" xlink:type="simple"/>
    <meta:editing-cycles>2</meta:editing-cycles>
    <meta:editing-duration>PT0S</meta:editing-duration>
    <meta:document-statistic meta:page-count="1" meta:paragraph-count="17" meta:word-count="261" meta:character-count="1776" meta:row-count="56" meta:non-whitespace-character-count="1532"/>
  </office:meta>
</office:document-meta>
</file>