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MUITINĖS DEPARTAMENTAS PRIE LIETUVOS RESPUBLIKOS FINANSŲ MINISTERIJOS</text:span></text:p>
      <text:p text:style-name="P5"/>
      <text:p text:style-name="P6">Į S A K Y M A S</text:p>
      <text:p text:style-name="P7">DĖL BANDEROLIŲ IMPORTUOJAMIEMS TABAKO GAMINIAMS PANAUDOJIMO APSKAITOS</text:p>
      <text:p text:style-name="P8"/>
      <text:p text:style-name="P9">1996 m. gruodžio 20 d. Nr. 615</text:p>
      <text:p text:style-name="P10">Vilnius</text:p>
      <text:p text:style-name="P11"/>
      <text:p text:style-name="P12"/>
      <text:p text:style-name="P13">Siekdamas nustatyti banderolių importuojamiems tabako gaminiams panaudojimo apskaitos teritorinėse muitinėse tvarką,</text:p>
      <text:p text:style-name="P14">ĮSAKAU:</text:p>
      <text:p text:style-name="P15">1. Iš dalies pakeisti Muitinės departamento prie Finansų ministerijos 1995 m. spalio 18 d. įsakymu Nr. 484 patvirtintą „1995 metų pavyzdžio banderolių importuojamiems tabako gaminiams ir importuojamiems alkoholiniams gėrimams platinimo ir naudojimo tvarką“ (Žin., 1995, Nr.<text:s/><text:span text:style-name="T16">87-1972</text:span>) ir išdėstyti 9 punktą taip:</text:p>
      <text:p text:style-name="P17">„9. Banderoles importuojamiems tabako gaminiams ant tabako gaminių įpakuočių (cigarečių pakelių) gali klijuoti tik šios produkcijos gamintojai – užsienio ūkio subjektai. Bendrojo dokumento eksporto arba eksporto ir tranzito rinkinio (procedūra – „negrąžinamasis eksportas“), pateikiamo išvežant klijuoti užsienyje tabako gaminių banderoles, 8 langelyje „Gavėjas“ turi būti nurodytas tabako gaminių gamintojas – užsienio ūkio subjektas, 44 langelyje „Papildoma informacija /pateikiami dokumentai/ sertifikatai ir leidimai“ – paraiškos tabako gaminių importo banderolėms išduoti (toliau – paraiška) numeris ir banderolių išdavimo data bei važtaraščio, įforminto išduodant banderoles Muitinės departamente, numeris ir data. Importuotojui skirtas paraiškos egzempliorius ir važtaraštis (originalai), įforminti išduodant banderoles Muitinės departamente, turi būti pateikti muitiniam tikrinimui atliekant išvežamų tabako gaminių banderolių muitinį įforminimą.</text:p>
      <text:p text:style-name="P18">Įformindamas tabako gaminių bendrojo dokumento importo rinkinius (procedūros – „muitinis sandėliavimas“ arba „importas vidaus vartojimui“), deklarantas privalo pateikti šių prekių gamintojo – užsienio ūkio subjekto pažymą, liudijančią, kad banderoles ant siuntą sudarančių tabako gaminių įpakuočių užklijavo produkcijos gamintojas, ir importuotojui skirtą paraiškos egzempliorių (originalą). Bendrojo dokumento importo rinkinio 44 langelyje „Papildoma informacija /pateikiami dokumentai/ sertifikatai ir leidimai“ turi būti nurodyta:</text:p>
      <text:p text:style-name="P19">1. paraiškos (paraiškų) numeris (numeriai) bei banderolių išdavimo data(datos);</text:p>
      <text:p text:style-name="P20">2. bendrojo dokumento eksporto arba eksporto ir tranzito rinkinio (rinkinių), pateikto (pateiktų) išvežant klijuoti užsienyje tabako gaminių banderoles, numeris (numeriai) bei įforminimo data (datos).</text:p>
      <text:p text:style-name="P21">Įformindamas tabako gaminių bendrojo dokumento importo rinkinį (procedūra – „importas vidaus vartojimui“), muitinės pareigūnas paraiškos antroje pusėje įrašo:</text:p>
      <text:p text:style-name="P22">1) bendrojo dokumento importo rinkinio numerį,<text:s/></text:p>
      <text:p text:style-name="P23">2) banderolių tipą pagal cigarečių fasavimą (vienetais pakelyje),<text:s/></text:p>
      <text:p text:style-name="P24">3) cigarečių pakelių su banderolėmis skaičių (vienetais), apskaičiuotą muitinio tikrinimo metu,<text:s/></text:p>
      <text:p text:style-name="P25">4) įskaitytą muito ir akcizo sumą (litais) pagal sumokėjimo dokumentą (dokumentus), nurodytą(nurodytus) paraiškos pirmoje pusėje.</text:p>
      <text:p text:style-name="P26">Įrašas tvirtinamas muitinės pareigūno parašu, antspaudu, nurodoma muitinio tikrinimo data.</text:p>
      <text:p text:style-name="P27">Jeigu paraiškos antroje pusėje jau yra bent vienas įrašas, prieš darydamas kitą įrašą muitinės pareigūnas patikrina, ar panaudotų banderolių skaičius ir įskaityta muito ir akcizo suma neviršija muitinio tikrinimo metu pateiktoje paraiškoje nurodyto skaičiaus, t. y.:</text:p>
      <text:soft-page-break/>
      <text:p text:style-name="P28">- suskaičiuoja paraiškos antroje pusėje nurodytą cigarečių pakelių su banderolėmis (pagal cigarečių fasavimo tipą) skaičių, gautą sumą palygina su paraiškos pirmoje pusėje prašomu išduoti banderolių (pagal cigarečių fasavimo tipą) skaičiumi,</text:p>
      <text:p text:style-name="P29">- suskaičiuoja paraiškos antroje pusėje nurodytas įskaitytas muito ir akcizo sumas, šias sumas palygina su paraiškos pirmoje pusėje nurodytomis apskaičiuotomis muito ir akcizo sumomis.</text:p>
      <text:p text:style-name="P30">Apskaičiavęs skirtumą, įvertina, ar importuojamiems tabako gaminiams galėjo būti panaudotos banderolės ir įskaitytos muito ir akcizo sumos pagal pateikiamą muitinio tikrinimo metu paraišką.</text:p>
      <text:p text:style-name="P31">Jei importuojamų cigarečių pakelių su banderolėmis skaičius (įskaitytos muito ir akcizo sumos) viršija paraiškoje nurodytą banderolių skaičių (akcizo ir muito sumas), reikalaujama pateikti kitą (naują) paraišką, kurioje daromas įrašas.</text:p>
      <text:p text:style-name="P32">Jei vienai tabako gaminių siuntai (vienas bendrojo dokumento importo rinkinys importo vidaus vartojimui procedūrai) panaudojamos banderolės išduotos pagal kelias paraiškas, įrašas daromas kiekvienoje paraiškoje.</text:p>
      <text:p text:style-name="P33">Įrašuose nurodytus duomenis gali taisyti tik muitinės pareigūnas. Visi pataisymai atliekami išbraukiant klaidingus duomenis ir įrašant teisingus. Pataisos tvirtinamos muitinės pareigūno, ištaisiusio duomenis, parašu ir antspaudu.</text:p>
      <text:p text:style-name="P34">Įforminant tabako gaminių bendrojo dokumento importo rinkinius (procedūros – „muitinis sandėliavimas“ arba „importas vidaus vartojimui“) arba bendrojo dokumento tranzito rinkinius (krovinio lydraščius), su kuriais šios prekės gabenamos į kitą muitinės įstaigą importo vidaus vartojimui procedūrai įforminti arba perkeliamos į kitą muitinės sandėlį, 31 langelyje „Krovinio vietos ir prekės aprašymas“ (11 krovinio lydraščio langelyje) turi būti nurodyta tabako gaminių rūšis ir aprašytos ant jų įpakuočių užklijuotos banderolės (pavyzdžiui, „Cigaretės „Marlboro“ su užklijuotomis UAB „Consumitur“ banderolėmis“).</text:p>
      <text:p text:style-name="P35">Pateikus tabako gamini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sumokėtų muitų ir mokesčių suma viršija apskaičiuotąją, permokėtoji muitų ir mokesčių sumos dalis nustatyta tvarka grąžinama.“</text:p>
      <text:p text:style-name="P36">2. Nustatyti, kad įrašai daromi ant importuotojui skirto paraiškos tabako gaminių importo banderolėms išduoti egzemplioriaus (originalo), pagal kurį tabako gaminiams su banderolėmis bendrojo dokumento importo rinkiniai (procedūra – „importas vidaus vartojimui“) iki šio įsakymo įsigaliojimo nebuvo įforminti.</text:p>
      <text:p text:style-name="P37">3. Pavesti įsakymo vykdymo kontrolę direktoriaus pavaduotojui R. Stalilioniui ir teritorinių muitinių viršininkams.</text:p>
      <text:p text:style-name="P38">4. Nustatyti, kad šis įsakymas įsigalioja nuo 1997 m. sausio 1 d.</text:p>
      <text:p text:style-name="P39"/>
      <text:p text:style-name="P40"/>
      <text:p text:style-name="P41"/>
      <text:p text:style-name="P42"><text:span text:style-name="T43">DIREKTORIUS</text:span><text:span text:style-name="T44"><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1:09:00Z</meta:creation-date>
    <dc:date>2017-04-25T11:09:00Z</dc:date>
    <meta:template xlink:href="Normal.dotm" xlink:type="simple"/>
    <meta:editing-cycles>2</meta:editing-cycles>
    <meta:editing-duration>PT0S</meta:editing-duration>
    <meta:document-statistic meta:page-count="2" meta:paragraph-count="73" meta:word-count="748" meta:character-count="6151" meta:row-count="219" meta:non-whitespace-character-count="5476"/>
  </office:meta>
</office:document-meta>
</file>