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end"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ATITAISYMAS</text:p>
      <text:p text:style-name="P2"/>
      <text:p text:style-name="P3"><text:span text:style-name="T4">Priešgaisrinės apsaugos ir gelbėjimo departamento prie Vidaus reikalų ministerijos direktoriaus 2012 m. spalio 8 d. įsakymo Nr. 304 „Dėl Priešgaisrinės apsaugos ir gelbėjimo departamento prie Vidaus reikalų ministerijos direktoriaus 2005 m. vasario 18 d. įsakymo Nr. 64 „Dėl Bendrųjų priešgaisrinės saugos taisyklių patvirtinimo ir kai kurių Priešgaisrinės apsaugos departamento prie<text:s/></text:span><text:span text:style-name="T5">v</text:span><text:span text:style-name="T6">idaus reikalų ministerijos ir Priešgaisrinės apsaugos ir gelbėjimo departamento prie Vidaus reikalų ministerijos direktoriaus įsakymų pripažinimo netekusiais galios“ pakeitimo“ (Žin., 2012, Nr. 118-5970) numeris vietoj „304“ turi būti „</text:span><text:span text:style-name="T7">1-304</text:span><text:span text:style-name="T8">“.</text:span></text:p>
      <text:p text:style-name="P9"/>
      <text:p text:style-name="P10">REDAKCIJA</text:p>
      <text:p text:style-name="P11"/>
      <text:p text:style-name="P12">_________________</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451in" fo:margin-left="0.7875in" fo:margin-bottom="0.688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Tadeuš Buivid</dc:creator>
    <meta:creation-date>2013-12-30T00:40:00Z</meta:creation-date>
    <dc:date>2013-12-30T00:40:00Z</dc:date>
    <meta:template xlink:href="Normal" xlink:type="simple"/>
    <meta:editing-cycles>2</meta:editing-cycles>
    <meta:editing-duration>PT0S</meta:editing-duration>
    <meta:document-statistic meta:page-count="1" meta:paragraph-count="1" meta:word-count="428" meta:character-count="672" meta:row-count="2" meta:non-whitespace-character-count="245"/>
  </office:meta>
</office:document-meta>
</file>