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5013in" style:use-optimal-column-width="false"/>
    </style:style>
    <style:style style:name="TableColumn23" style:family="table-column">
      <style:table-column-properties style:column-width="0.3326in" style:use-optimal-column-width="false"/>
    </style:style>
    <style:style style:name="TableColumn24" style:family="table-column">
      <style:table-column-properties style:column-width="3.8597in" style:use-optimal-column-width="false"/>
    </style:style>
    <style:style style:name="Table21" style:family="table">
      <style:table-properties style:width="6.69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49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en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TableColumn77" style:family="table-column">
      <style:table-column-properties style:column-width="2.4673in" style:use-optimal-column-width="false"/>
    </style:style>
    <style:style style:name="TableColumn78" style:family="table-column">
      <style:table-column-properties style:column-width="0.3354in" style:use-optimal-column-width="false"/>
    </style:style>
    <style:style style:name="TableColumn79" style:family="table-column">
      <style:table-column-properties style:column-width="3.8909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en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492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4923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letter-spacing="0.0416in"/>
    </style:style>
    <style:style style:name="P131" style:parent-style-name="Normal" style:family="paragraph">
      <style:paragraph-properties fo:text-align="justify" fo:text-indent="0.4923in"/>
      <style:text-properties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VIDAUS VANDENŲ TRANSPORTO SPECIALISTŲ KVALIFIKACIJOS SUTEIKIMO KOMISIJŲ SUDARYMO</text:p>
      <text:p text:style-name="P12"/>
      <text:p text:style-name="P13">2007 m. vasario 6 d. Nr. 3-40</text:p>
      <text:p text:style-name="P14">Vilnius</text:p>
      <text:p text:style-name="P15"/>
      <text:p text:style-name="P16">Vadovaudamasis Lietuvos Respublikos vidaus vandenų transporto kodekso (Žin., 1996, Nr.<text:s/><text:a xlink:href="https://www.e-tar.lt/portal/lt/legalAct/TAR.DEBA0718FB0F" office:target-frame-name="_blank" xlink:show="new"><text:span text:style-name="T17">105-2393</text:span></text:a>) 4 straipsnio 1 dalimi ir įgyvendindamas Lietuvos Respublikos vidaus vandenų transporto specialistų laipsnių diplomų ir kvalifikacijos liudijimų išdavimo tvarkos aprašo, patvirtinto Lietuvos Respublikos susisiekimo ministro 2006 m. gruodžio 14 d. įsakymu Nr. 3-497 (Žin., 2006, Nr.<text:s/><text:a xlink:href="https://www.e-tar.lt/portal/lt/legalAct/TAR.A97752B86D5A" office:target-frame-name="_blank" xlink:show="new"><text:span text:style-name="T18">141-5434</text:span></text:a>), 59 punktą:</text:p>
      <text:p text:style-name="P19">1.<text:s/><text:span text:style-name="T20">Sudarau</text:span><text:s/>šią kvalifikacijos suteikimo komisiją Lietuvos Respublikos vidaus vandenų laivų, žvejybos laivų ir plūduriuojančių įrenginių kapitonų bei vadovaujančios sudėties vidaus vandenų transporto specialistų kvalifikacijai suteikti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J. Lukša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Valstybinės vidaus vandenų laivybos inspekcijos viršininko pavaduotojas (komisijos pirmininkas);</text:p>
          </table:table-cell>
        </table:table-row>
        <table:table-row table:style-name="TableRow32">
          <table:table-cell table:style-name="TableCell33">
            <text:p text:style-name="P34">D. Popov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Valstybinės vidaus vandenų laivybos inspekcijos viršininko pavaduotojas (komisijos pirmininko pavaduotojas);</text:p>
          </table:table-cell>
        </table:table-row>
        <table:table-row table:style-name="TableRow39">
          <table:table-cell table:style-name="TableCell40">
            <text:p text:style-name="P41">B.<text:s/>Bernot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alstybinės vidaus vandenų laivybos inspekcijos Laivybos kontrolės skyriaus vedėjas;</text:p>
          </table:table-cell>
        </table:table-row>
        <table:table-row table:style-name="TableRow46">
          <table:table-cell table:style-name="TableCell47">
            <text:p text:style-name="P48">D. Briky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vidaus vandenų laivybos inspekcijos Vidaus vandenų transporto priemonių techninės priežiūros skyriaus vedėjas;</text:p>
          </table:table-cell>
        </table:table-row>
        <table:table-row table:style-name="TableRow53">
          <table:table-cell table:style-name="TableCell54">
            <text:p text:style-name="P55">V. Gimžausk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inės vidaus vandenų laivybos inspekcijos Vidaus vandenų transporto priemonių techninės priežiūros skyriaus vyresnysis specialistas;</text:p>
          </table:table-cell>
        </table:table-row>
        <table:table-row table:style-name="TableRow60">
          <table:table-cell table:style-name="TableCell61">
            <text:p text:style-name="P62">I. Lavrov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ės vidaus vandenų laivybos inspekcijos Bendrojo skyriaus vyresnysis specialistas;</text:p>
          </table:table-cell>
        </table:table-row>
        <table:table-row table:style-name="TableRow67">
          <table:table-cell table:style-name="TableCell68">
            <text:p text:style-name="P69">I. Žemaityt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vidaus vandenų laivybos inspekcijos Personalo skyriaus vyriausioji specialistė (juristė).</text:p>
          </table:table-cell>
        </table:table-row>
      </table:table>
      <text:p text:style-name="P74">2.<text:s/><text:span text:style-name="T75">Sudarau</text:span><text:s/>šią kvalifikacijos suteikimo komisiją vidaus vandenų laivų, žvejybos laivų ir plūduriuojančių įrenginių eilinių įgulos narių kvalifikacijai suteikti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J. Lukša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alstybinės vidaus vandenų laivybos inspekcijos viršininko pavaduotojas (komisijos pirmininkas);</text:p>
          </table:table-cell>
        </table:table-row>
        <table:table-row table:style-name="TableRow87">
          <table:table-cell table:style-name="TableCell88">
            <text:p text:style-name="P89">D. Popov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alstybinės vidaus vandenų laivybos inspekcijos viršininko pavaduotojas (komisijos pirmininko pavaduotojas);</text:p>
          </table:table-cell>
        </table:table-row>
        <table:table-row table:style-name="TableRow94">
          <table:table-cell table:style-name="TableCell95">
            <text:p text:style-name="P96">G. Čepinsk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alstybinės vidaus vandenų laivybos inspekcijos Registro skyriaus vyresnysis valstybinis inspektorius (vyresnysis<text:s/>specialistas);</text:p>
          </table:table-cell>
        </table:table-row>
        <table:table-row table:style-name="TableRow101">
          <table:table-cell table:style-name="TableCell102">
            <text:p text:style-name="P103">I. Lavrov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Valstybinės vidaus vandenų laivybos inspekcijos Bendrojo skyriaus vyresnysis specialistas;</text:p>
          </table:table-cell>
        </table:table-row>
        <table:table-row table:style-name="TableRow108">
          <table:table-cell table:style-name="TableCell109">
            <text:p text:style-name="P110">L. Norku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stybinės vidaus vandenų laivybos inspekcijos Laivybos kontrolės skyriaus vyriausiasis valstybinis inspektorius (vyriausiasis specialistas);</text:p>
          </table:table-cell>
        </table:table-row>
        <table:table-row table:style-name="TableRow115">
          <table:table-cell table:style-name="TableCell116">
            <text:p text:style-name="P117">A. Tamavičiu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Valstybinės vidaus vandenų laivybos inspekcijos<text:s/><text:soft-page-break/>Vidaus vandenų transporto priemonių techninės priežiūros skyriaus vyresnysis specialistas;</text:p>
          </table:table-cell>
        </table:table-row>
        <text:soft-page-break/>
        <table:table-row table:style-name="TableRow122">
          <table:table-cell table:style-name="TableCell123">
            <text:p text:style-name="P124">I. Žemaity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Valstybinės vidaus vandenų laivybos inspekcijos Personalo skyriaus vyriausioji specialistė (juristė).<text:s/></text:p>
          </table:table-cell>
        </table:table-row>
      </table:table>
      <text:p text:style-name="P129">3.<text:s/><text:span text:style-name="T130">Pripažįstu</text:span><text:s/>netekusiu galios Lietuvos Respublikos susisiekimo ministro 2005 m. spalio 10 d. įsakymą Nr. 3-442 „Dėl Lietuvos Respublikos vidaus vandenų transporto specialistų kvalifikacijos suteikimo komisijų sudarymo“.</text:p>
      <text:p text:style-name="P131"/>
      <text:p text:style-name="P132"/>
      <text:p text:style-name="P133"><text:span text:style-name="T134">SUSISIEKIMO MINISTRAS</text:span><text:span text:style-name="T135"><text:tab/>ALGIRDAS BUTKEVIČIUS</text:span></text:p>
      <text:p text:style-name="P1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8T23:41:00Z</meta:creation-date>
    <dc:date>2015-09-08T23:41:00Z</dc:date>
    <meta:template xlink:href="Normal" xlink:type="simple"/>
    <meta:editing-cycles>2</meta:editing-cycles>
    <meta:editing-duration>PT0S</meta:editing-duration>
    <meta:document-statistic meta:page-count="2" meta:paragraph-count="46" meta:word-count="360" meta:character-count="3172" meta:row-count="109" meta:non-whitespace-character-count="2858"/>
  </office:meta>
</office:document-meta>
</file>