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  <style:text-properties fo:color="#000000" style:font-size-complex="6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 style:font-size-complex="6pt"/>
    </style:style>
    <style:style style:name="P7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/text:p>
      <text:p text:style-name="P11"/>
      <text:p text:style-name="P12">1998 m. balandžio 27 d. Nr. 77</text:p>
      <text:p text:style-name="P13"/>
      <text:p text:style-name="P14"><text:span text:style-name="T15">Posėdžio pirmininkas – E. Vilkas.</text:span></text:p>
      <text:p text:style-name="P16"><text:span text:style-name="T17">Dalyvavo: komisijos nariai – V. Atkočiūnas, A. Duksa, V. Junevičius, T. Kazlauskienė, R. Martinkus, A. Merča</text:span><text:span text:style-name="T18">itis, Č. Norkus, R. K. Radžiūnas, A. Sapiega, G. Švedas, E. Žilevičius.</text:span></text:p>
      <text:p text:style-name="P19">Kviestieji asmenys:</text:p>
      <text:p text:style-name="P20">A. Ramanauskas, Europos reikalų ministerijos Privatizavimo departamento direktoriaus pavaduotojas,</text:p>
      <text:p text:style-name="P21">S. Overlingas, Privatizavimo agentūros direktoriaus pavaduotojas,</text:p>
      <text:p text:style-name="P22">S. Vaitkevičius, valstybės įmonės „Valstybės turto fondas“ generalinis direktorius,</text:p>
      <text:p text:style-name="P23">I. Vinciūnienė, Privatizavimo agentūros Privatizavimo programų skyriaus viršininkė.</text:p>
      <text:p text:style-name="P24"><text:span text:style-name="T25">DARBOTVARK</text:span><text:span text:style-name="T26">Ė:</text:span></text:p>
      <text:p text:style-name="P27"><text:span text:style-name="T28">1</text:span><text:span text:style-name="T29">. Dėl 1998 m. gegužės mėnesio privatizavimo programos pritarimo.</text:span></text:p>
      <text:p text:style-name="P30"><text:span text:style-name="T31">2</text:span><text:span text:style-name="T32">. Dėl akcinės bendrovės „Klaipėdos jūrų krovinių kompanija“ (4034626) potencialių pirkėjų – strateginių investitorių kvalifikacinių kriterijų atrankos projekto.</text:span></text:p>
      <text:p text:style-name="P33"><text:span text:style-name="T34">NUTART</text:span><text:span text:style-name="T35">A:</text:span></text:p>
      <text:p text:style-name="P36"><text:span text:style-name="T37">1</text:span><text:span text:style-name="T38">.<text:s/></text:span><text:span text:style-name="T39">Pritarti</text:span><text:span text:style-name="T40"><text:s/>viešo konkurso ryšių įmonėms privatizuoti komisijos, patvirtintos Lie</text:span><text:span text:style-name="T41">tuvos Respublikos Vyriausybės 1997 m. gegužės 8 d. nutarimu Nr. 442 „Dėl viešo konkurso komisijų sudarymo ir jų įgaliojimų privatizuojant įmones, įtrauktas į Lietuvos Respublikos Vyriausybės 1997 m. vasario 11 d. nutarimu Nr. 109 „Dėl energetikos, ryšių, t</text:span><text:span text:style-name="T42">ransporto bei kitų didesnių įmonių privatizavimo“ patvirtintą sąrašą“, parengtai akcinės bendrovės „Lietuvos telekomas“ (2121543) privatizavimo programai ir strateginių investitorių sąrašui.<text:s/></text:span></text:p>
      <text:p text:style-name="P43"><text:span text:style-name="T44">Įvertinus posėdžio metu pareikštas pastabas, pateikti šios<text:s/></text:span><text:span text:style-name="T45">įmonės privatizavimo programą Lietuvos Respublikos Vyriausybei tvirtinti.</text:span></text:p>
      <text:p text:style-name="P46"><text:span text:style-name="T47">2</text:span><text:span text:style-name="T48">.<text:s/></text:span><text:span text:style-name="T49">Įpareigoti</text:span><text:span text:style-name="T50"><text:s/>viešo konkurso ryšių įmonėms privatizuoti komisiją kitam Privatizavimo komisijos posėdžiui pateikti:</text:span></text:p>
      <text:p text:style-name="P51"><text:span text:style-name="T52">2.1</text:span><text:span text:style-name="T53">. komisijos priimtus sprendimus ir išvadas dėl akcinės ben</text:span><text:span text:style-name="T54">drovės „Lietuvos telekomas“ privatizavimo;</text:span></text:p>
      <text:p text:style-name="P55"><text:span text:style-name="T56">2.2</text:span><text:span text:style-name="T57">. duomenis, reikalingus objekto privatizavimo programai paskelbti Informaciniame privatizavimo biuletenyje, kurie atitiktų Valstybės ir savivaldybių turto privatizavimo įstatymu ir Lietuvos Respublikos Vyri</text:span><text:span text:style-name="T58">ausybės nutarimais, reglamentuojančiais valstybės turto privatizavimą, nustatytą tvarką (parduodamų akcijų skaičių, privatizavimo terminus, objekto privatizavimo sąlygas, objekto naudojimo sąlygas, trečiųjų asmenų teises į privatizavimo objektą ir kt.).</text:span></text:p>
      <text:p text:style-name="P59"><text:span text:style-name="T60">3</text:span><text:span text:style-name="T61">.<text:s/></text:span><text:span text:style-name="T62">Pritarti</text:span><text:span text:style-name="T63"><text:s/>akcinės bendrovės „Klaipėdos jūrų krovinių kompanija“ (4034626) potencialių pirkėjų – strateginių investitorių atrankos kvalifikacinių kriterijų projektams.</text:span></text:p>
      <text:p text:style-name="P64"/>
      <text:p text:style-name="P65"/>
      <text:p text:style-name="P66"><text:span text:style-name="T67">POSĖDŽIO PIRMININKAS</text:span><text:span text:style-name="T68"><text:tab/>E. VILKAS</text:span></text:p>
      <text:p text:style-name="P69"/>
      <text:p text:style-name="P70">PROTOKOLĄ RAŠĖ<text:tab/>E. STULGAITYTĖ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10:00Z</meta:creation-date>
    <dc:date>2015-08-28T02:10:00Z</dc:date>
    <meta:template xlink:href="Normal" xlink:type="simple"/>
    <meta:editing-cycles>2</meta:editing-cycles>
    <meta:editing-duration>PT0S</meta:editing-duration>
    <meta:document-statistic meta:page-count="1" meta:paragraph-count="26" meta:word-count="287" meta:character-count="2498" meta:row-count="69" meta:non-whitespace-character-count="2237"/>
  </office:meta>
</office:document-meta>
</file>