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spalio 6 d. Nr. 1A-313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Gintauto Klinavičiaus<text:s/></text:span><text:span text:style-name="T29">individualiai įmonei (adresas: Utenos r., Antalgė, įmonės kodas 8374683),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utinų) medžiagų,</text:span><text:span text:style-name="T33"><text:s/>produktų ir augalinių priemaišų likučių, taip pat baltymingomis pašarinėmis medžiagomis ir nebaltyminėmis azotinėmis bei gyvūninės kilmės žaliavomis (leidimo registracijos Nr. KPT 0238):</text:span></text:p>
      <text:p text:style-name="P34"><text:span text:style-name="T35">1.1.1</text:span><text:span text:style-name="T36">. visaverčiais pašarais ir pašarų papildais naminiams gyvūnėl</text:span><text:span text:style-name="T37">iams stacionariose prekybos vietose:</text:span></text:p>
      <text:p text:style-name="P38">Zooparduotuvė – Utena, Maironio g. 4;</text:p>
      <text:p text:style-name="P39"><text:span text:style-name="T40">Parduotuvė MINI-3, Utenos r., Daugailiai;</text:span></text:p>
      <text:p text:style-name="P41"><text:span text:style-name="T42">1.1.2</text:span><text:span text:style-name="T43">. visaverčiais pašarais ir pašarų papildais paukščiams, kiaulėms, arkliams, atrajotojams, žuvims, kailiniams žvėreliams ir naminia</text:span><text:span text:style-name="T44">ms gyvūnėliams stacionariose prekybos vietose bei išvežiojamąja prekyba iš autotransporto priemonės:</text:span></text:p>
      <text:p text:style-name="P45">Parduotuvė MINI-2, Utenos r., Sudeikiai;</text:p>
      <text:p text:style-name="P46">Parduotuvė MINI-5, Utenos r., Antalgė;</text:p>
      <text:p text:style-name="P47">Parduotuvė MINI-6, Utenos r., Užpaliai;<text:s/></text:p>
      <text:p text:style-name="P48">Parduotuvė MINI-7, Utenos r., Vyžuonai;</text:p>
      <text:p text:style-name="P49"><text:span text:style-name="T50">Parduotuvė MINI-9, Utena, Užpalių g. 95.</text:span></text:p>
      <text:p text:style-name="P51"><text:span text:style-name="T52">2</text:span><text:span text:style-name="T53">.<text:s/></text:span><text:span text:style-name="T54">Pavedu</text:span><text:span text:style-name="T55"><text:s/>viršininko pavaduotojai Irenai Adomaitytei organizuoti tinkamą leidimo įforminimą bei registraciją.</text:span></text:p>
      <text:p text:style-name="P56"/>
      <text:p text:style-name="P57"/>
      <text:p text:style-name="P58"><text:span text:style-name="T59">VIRŠININKAS</text:span><text:span text:style-name="T60"><text:tab/>JONAS LISAUSKAS</text:span>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9:13:00Z</meta:creation-date>
    <dc:date>2015-06-26T19:13:00Z</dc:date>
    <meta:template xlink:href="Normal" xlink:type="simple"/>
    <meta:editing-cycles>2</meta:editing-cycles>
    <meta:editing-duration>PT60S</meta:editing-duration>
    <meta:document-statistic meta:page-count="1" meta:paragraph-count="25" meta:word-count="249" meta:character-count="1950" meta:row-count="61" meta:non-whitespace-character-count="1726"/>
  </office:meta>
</office:document-meta>
</file>